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Wessem Port Services Stein B.V., deelinrichting Wessem Port Services Stein, Buitenhavenweg 7, 6171 DW 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het bouwen van een opslaghal aan de Buitenhavenweg te Stein</text:p>
            <text:p text:style-name="common-al">Locatie: CSP/Wessem Port Services Stein B.V., deelinrichting Wessem Port Services Stein, Buitenhavenweg 7, 6171 DW  Stein</text:p>
            <text:p text:style-name="common-al">Datum besluit: 13 september 2018</text:p>
            <text:p text:style-name="common-al">Zaaknummer: 2018-201263</text:p>
            <text:p text:style-name="common-al">
            <text:span text:style-name="nadrukvet">Inzage</text:span>
          </text:p>
            <text:p text:style-name="common-al">Het ontwerpbesluit en de bijbehorende stukken liggen ter inzage van 20 september 2018 t/m  31 oktober 2018:</text:p>
            <text:p text:style-name="common-al">- in het Gouvernement, Limburglaan 10, Maastricht, na telefonische afspraak via + 31 43 389 78 12;</text:p>
            <text:p text:style-name="common-al">- in het gemeentehuis van Stein, op de gebruikelijke plaats en tijden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0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0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0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CSP/Wessem Port Services Stein B.V., deelinrichting Wessem Port Services Stein, Buitenhavenweg 7, 6171 DW  Stei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6907</meta:user-defined>
    <meta:user-defined meta:name="OVERHEIDop.PrbID/DC.identifier">prb-2018-6907</meta:user-defined>
    <meta:user-defined meta:name="OVERHEID.TaxonomieBeleidsagenda/OVERHEID.category">Natuur en milieu | Organisatie en beleid</meta:user-defined>
    <meta:user-defined meta:name="OVERHEIDop.referentienummer">2018-201263</meta:user-defined>
    <meta:user-defined meta:name="DCTERMS.abstract">Provincie Limburg, ontwerp omgevingsvergunning CSP/Wessem Port Services Stein B.V., deelinrichting Wessem Port Services Stein, Buitenhavenweg 7, 6171 DW Stei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71DW</meta:user-defined>
    <meta:user-defined meta:name="OVERHEIDop.woonplaats">Stein</meta:user-defined>
    <meta:user-defined meta:name="OVERHEIDop.straatnaam">Buitenhaven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8-201263|exb-2018-56133</meta:user-defined>
    <meta:user-defined meta:name="OVERHEID.EPSG28992/DC.spatial">181441 332399</meta:user-defined>
    <meta:user-defined meta:name="OVERHEIDop.versieInformatie"/>
  </office:meta>
</office:document-meta>
</file>