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van 11 september 2018, nr. 1098062/1121901, tot vaststelling van het subsidieplafond Uitvoeringsregeling subsidie oplossen fietsknelpunten Noord-Hol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gewenst is om een subsidieplafond bij de Uitvoeringsregeling subsidie oplossen fietsknelpunten Noord-Holland 2018 vast te stellen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grond van artikel 8 lid 1 van de uitvoeringsregeling wordt het subsidieplafond 2018 vastgesteld op € 7.000.000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et in artikel 1 bedoelde subsidieplafond wordt als volgt verdeeld: </text:p>
            <text:list text:style-name="id1-3-2-2-2-3">
              <text:list-item text:style-override="id1-3-2-2-2-3-1">
                <text:number>-</text:number>
                <text:p text:style-name="al"> Categorie A nieuwe infrastructuur groot € 4.000.000,-; </text:p>
              </text:list-item>
              <text:list-item text:style-override="id1-3-2-2-2-3-2">
                <text:number>-</text:number>
                <text:p text:style-name="al"> Categorie B nieuwe infrastructuur klein € 2.000.000,-; </text:p>
              </text:list-item>
              <text:list-item text:style-override="id1-3-2-2-2-3-3">
                <text:number>-</text:number>
                <text:p text:style-name="al">Categorie C aanpassing bestaande infrastructuur € 1.000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Aanvragen om subsidie kunnen worden ingediend tot 14 december 2018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arlem,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J.W. Remkes, voorzitter.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R.M. Bergkamp, provinciesecretaris.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0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0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0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1 september 2018, nr. 1098062/1121901, tot vaststelling van het subsidieplafond Uitvoeringsregeling subsidie oplossen fietsknelpunten Noord-Holland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6906</meta:user-defined>
    <meta:user-defined meta:name="OVERHEIDop.PrbID/DC.identifier">prb-2018-6906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OVERHEID.Provincie/DC.spatial">Noord-Holland</meta:user-defined>
    <meta:user-defined meta:name="DC.source">Onbekend;</meta:user-defined>
    <meta:user-defined meta:name="OVERHEIDop.referentienummer">1098062/1121901</meta:user-defined>
    <meta:user-defined meta:name="DCTERMS.alternative">Subsidieplafond Uitvoeringsregeling subsidie oplossen fietsknelpunten Noord-Holland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9-21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2695_1</meta:user-defined>
    <meta:user-defined meta:name="OVERHEIDop.versieInformatie"/>
  </office:meta>
</office:document-meta>
</file>