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Breukersweg 2 t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7 ontvingen wij een aanvraag voor een omgevingsvergunning  voor de locatie Breukersweg 2 te Goor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Breukersweg 2 te Goo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901</meta:user-defined>
    <meta:user-defined meta:name="OVERHEIDop.PrbID/DC.identifier">prb-2018-69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1ST 1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Definitieve_beschikking_Ter_Horst|exb-2018-56121</meta:user-defined>
    <meta:user-defined meta:name="OVERHEID.EPSG28992/DC.spatial">237183 473724</meta:user-defined>
    <meta:user-defined meta:name="OVERHEIDop.versieInformatie"/>
  </office:meta>
</office:document-meta>
</file>