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uxoolseweg 27 in Nij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Luxoolseweg 27 in Nijkerk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11111,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82</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82</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82</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Luxoolseweg 27 in Nij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1</meta:user-defined>
    <meta:user-defined meta:name="OVERHEIDop.publicationIssue">6882</meta:user-defined>
    <meta:user-defined meta:name="OVERHEIDop.PrbID/DC.identifier">prb-2018-68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2WH 27</meta:user-defined>
    <meta:user-defined meta:name="OVERHEIDop.woonplaats">Nijkerk</meta:user-defined>
    <meta:user-defined meta:name="OVERHEIDop.straatnaam">Luxool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2975 470412</meta:user-defined>
    <meta:user-defined meta:name="OVERHEIDop.versieInformatie"/>
  </office:meta>
</office:document-meta>
</file>