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, Prins Bernhardstraat 5,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B.V. over het voornemen saneringswerkzaamheden te verrichten. Het betreft de categorie tijdelijk uitplaatsen (5 dagen). </text:p>
            <text:p text:style-name="common-al">Locatie: Prins Bernhardstraat 5, Eijsden, kadastraal bekend gemeente Eijsden, sectie D, nummers 3344 en 5398</text:p>
            <text:p text:style-name="common-al">Datum ontvangst melding: 12 januari 2018</text:p>
            <text:p text:style-name="common-al">Projectcode: LI190300113 </text:p>
            <text:p text:style-name="common-al">BUS-nummer: 2018-001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</text:p>
            <text:p text:style-name="common-al">
            <text:span text:style-name="nadrukvet">Informatie</text:span>
          </text:p>
            <text:p text:style-name="last-al">Provincie Limburg, tel. 0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, Prins Bernhardstraat 5, Eijs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88</meta:user-defined>
    <meta:user-defined meta:name="OVERHEIDop.PrbID/DC.identifier">prb-2018-6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45BG 5</meta:user-defined>
    <meta:user-defined meta:name="OVERHEIDop.woonplaats">Eijsden</meta:user-defined>
    <meta:user-defined meta:name="OVERHEIDop.straatnaam">Prins Bernhard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405 309527</meta:user-defined>
    <meta:user-defined meta:name="OVERHEIDop.versieInformatie"/>
  </office:meta>
</office:document-meta>
</file>