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september 2018 op de locatie Molenstraat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5 september 2018 op de locatie Molenstraat 25 in Oldenzaal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5 september 2018 op de locatie Molenstraat 25 in Oldenz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6875</meta:user-defined>
    <meta:user-defined meta:name="OVERHEIDop.PrbID/DC.identifier">prb-2018-68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73BJ 23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0318 481987</meta:user-defined>
    <meta:user-defined meta:name="OVERHEIDop.versieInformatie"/>
  </office:meta>
</office:document-meta>
</file>