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redox B.V., Wetering 19,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vangen brandmuur</text:p>
            <text:p text:style-name="common-al">Locatie: Bredox B.V., Wetering 19, 6002 SM  Weert </text:p>
            <text:p text:style-name="common-al">Datum besluit: 13 september 2018 </text:p>
            <text:p text:style-name="common-al">Zaaknummer: 2018-204340</text:p>
            <text:p text:style-name="common-al">Het besluit is op 13 september 2018 verzonden aan de aanvrager.</text:p>
            <text:p text:style-name="common-al">
            <text:span text:style-name="nadrukvet">Inzage</text:span>
          </text:p>
            <text:p text:style-name="common-al">Het besluit en de bijbehorende stukken liggen ter inzage van 14 september 2018 t/m 25 oktober 2018:</text:p>
            <text:p text:style-name="common-al">- in het Gouvernement, Limburglaan 10, Maastricht, na telefonische afspraak via +31 43 389 7812;</text:p>
            <text:p text:style-name="common-al">- in het gemeentehuis van Weer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4 september 2018 t/m 25 okto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7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7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7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redox B.V., Wetering 19, 6002 SM Wee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73</meta:user-defined>
    <meta:user-defined meta:name="OVERHEIDop.PrbID/DC.identifier">prb-2018-6873</meta:user-defined>
    <meta:user-defined meta:name="OVERHEID.TaxonomieBeleidsagenda/OVERHEID.category">Natuur en milieu | Organisatie en beleid</meta:user-defined>
    <meta:user-defined meta:name="OVERHEIDop.referentienummer">2018-204340</meta:user-defined>
    <meta:user-defined meta:name="DCTERMS.abstract">Provincie Limburg, omgevingsvergunning Bredox B.V., Wetering 19, 6002 SM Weer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2SM 19</meta:user-defined>
    <meta:user-defined meta:name="OVERHEIDop.woonplaats">Weert</meta:user-defined>
    <meta:user-defined meta:name="OVERHEIDop.straatnaam">Weterin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4340|exb-2018-56007</meta:user-defined>
    <meta:user-defined meta:name="OVERHEID.EPSG28992/DC.spatial">173739 361545</meta:user-defined>
    <meta:user-defined meta:name="OVERHEIDop.versieInformatie"/>
  </office:meta>
</office:document-meta>
</file>