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Trespa International B.V., Wetering 20, 6002 SM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veranderingsvergunning</text:p>
            <text:p text:style-name="common-al">Locatie: Trespa International B.V., Wetering 20, 6002 SM Weert</text:p>
            <text:p text:style-name="common-al">Datum besluit: 13 september 2018</text:p>
            <text:p text:style-name="common-al">Zaaknummer: 2018-202909</text:p>
            <text:p text:style-name="common-al">Het besluit is ten opzichte van het ontwerpbesluit niet gewijzigd.</text:p>
            <text:p text:style-name="common-al">
            <text:span text:style-name="nadrukvet">Inzage</text:span>
          </text:p>
            <text:p text:style-name="common-al">Het besluit en de bijbehorende stukken liggen ter inzage van 20 september 2018 t/m 1 november 2018: </text:p>
            <text:p text:style-name="common-al">- in het Gouvernement, Limburglaan 10, Maastricht, na telefonische afspraak via +31 43 389 78 12;</text:p>
            <text:p text:style-name="common-al">- in het gemeentehuis van Weert,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belanghebbenden die willen opkomen tegen de wijzigingen die ten opzichte van het ontwerpbesluit zijn aangebracht en adviseurs die advies hebben uitgebracht over het ontwerpbesluit.Beroep instellen kan van 21 september 2018 t/m 1 november 2018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span text:style-name="nadrukvet"/></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span text:style-name="nadrukvet"/>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872</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872</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872</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Trespa International B.V., Wetering 20, 6002 SM Weer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9</meta:user-defined>
    <meta:user-defined meta:name="OVERHEIDop.publicationIssue">6872</meta:user-defined>
    <meta:user-defined meta:name="OVERHEIDop.PrbID/DC.identifier">prb-2018-6872</meta:user-defined>
    <meta:user-defined meta:name="OVERHEID.TaxonomieBeleidsagenda/OVERHEID.category">Natuur en milieu | Organisatie en beleid</meta:user-defined>
    <meta:user-defined meta:name="OVERHEIDop.referentienummer">2018-202909</meta:user-defined>
    <meta:user-defined meta:name="DCTERMS.abstract">Provincie Limburg, omgevingsvergunning Trespa International B.V., Wetering 20, 6002 SM  Weert</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02SM 20</meta:user-defined>
    <meta:user-defined meta:name="OVERHEIDop.woonplaats">Weert</meta:user-defined>
    <meta:user-defined meta:name="OVERHEIDop.straatnaam">Weterin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2909|exb-2018-56005</meta:user-defined>
    <meta:user-defined meta:name="OVERHEID.EPSG28992/DC.spatial">173315 361235</meta:user-defined>
    <meta:user-defined meta:name="OVERHEIDop.versieInformatie"/>
  </office:meta>
</office:document-meta>
</file>