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– DAR N.V. - Bijsterhuizen 2406 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Gedeputeerde Staten van Gelderland maken bekend dat zij op grond van artikel 1.10 van het Activiteitenbesluit de volgende melding hebben ontvangen en beoordeeld:</text:p>
            <text:p text:style-name="tussenkopcur"/>
            <text:p text:style-name="tussenkopcur">Locatie: Bijsterhuizen 2406  te Wijchen</text:p>
            <text:p text:style-name="tussenkopcur">Omschrijving: legaliseren van een bijgebouw</text:p>
            <text:p text:style-name="tussenkopcur">Datum ontvangst: 7 september 2018</text:p>
            <text:p text:style-name="tussenkopcur">Zaaknummer: W.Z18.106472.02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Gedeputeerde Staten van Gelderland,</text:p>
            <text:p text:style-name="tussenkopcur"/>
            <text:p text:style-name="tussenkopcur"/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70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7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7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- melding Activiteitenbesluit milieubeheer – DAR N.V. - Bijsterhuizen 2406  te Wijc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6870</meta:user-defined>
    <meta:user-defined meta:name="OVERHEIDop.PrbID/DC.identifier">prb-2018-68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04LL 2406</meta:user-defined>
    <meta:user-defined meta:name="OVERHEIDop.woonplaats">Wijchen</meta:user-defined>
    <meta:user-defined meta:name="OVERHEIDop.straatnaam">Bijsterhuizen|24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79966 427159</meta:user-defined>
    <meta:user-defined meta:name="OVERHEIDop.versieInformatie"/>
  </office:meta>
</office:document-meta>
</file>