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Castings Heerlen B.V., De Koumen 2, 6433 KD 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plaatsen van een weegbrug</text:p>
            <text:p text:style-name="common-al">Locatie: VDL Castings Heerlen B.V., De Koumen 2, 6433 KD  Hoensbroek</text:p>
            <text:p text:style-name="common-al">Datum aanvraag: 5 september 2018</text:p>
            <text:p text:style-name="common-al">Zaaknummer: 2018-20546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Castings Heerlen B.V., De Koumen 2, 6433 KD  Hoen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869</meta:user-defined>
    <meta:user-defined meta:name="OVERHEIDop.PrbID/DC.identifier">prb-2018-6869</meta:user-defined>
    <meta:user-defined meta:name="OVERHEID.TaxonomieBeleidsagenda/OVERHEID.category">Natuur en milieu | Organisatie en beleid</meta:user-defined>
    <meta:user-defined meta:name="OVERHEIDop.referentienummer">2018-205468</meta:user-defined>
    <meta:user-defined meta:name="DCTERMS.abstract">Provincie Limburg, aanvraag omgevingsvergunning VDL Castings Heerlen B.V., De Koumen 2, 6433 KD Hoensbro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D 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3870 324328</meta:user-defined>
    <meta:user-defined meta:name="OVERHEIDop.versieInformatie"/>
  </office:meta>
</office:document-meta>
</file>