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ro Energy Tankstorage B.V., Schipperswal 31, 6041 TC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filterunit</text:p>
            <text:p text:style-name="common-al">Locatie: Varo Energy Tankstorage B.V., Schipperswal 31, 6041 TC  Roermond</text:p>
            <text:p text:style-name="common-al">Datum aanvraag: 6 september 2018</text:p>
            <text:p text:style-name="common-al">Zaaknummer: 2018-20543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aro Energy Tankstorage B.V., Schipperswal 31, 6041 TC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867</meta:user-defined>
    <meta:user-defined meta:name="OVERHEIDop.PrbID/DC.identifier">prb-2018-6867</meta:user-defined>
    <meta:user-defined meta:name="OVERHEID.TaxonomieBeleidsagenda/OVERHEID.category">Natuur en milieu | Organisatie en beleid</meta:user-defined>
    <meta:user-defined meta:name="OVERHEIDop.referentienummer">2018-205432</meta:user-defined>
    <meta:user-defined meta:name="DCTERMS.abstract">Provincie Limburg, aanvraag omgevingsvergunning Varo Energy Tankstorage B.V., Schipperswal 31, 6041 TC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C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282 357157</meta:user-defined>
    <meta:user-defined meta:name="OVERHEIDop.versieInformatie"/>
  </office:meta>
</office:document-meta>
</file>