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Milieuneutraal wijzigen</text:p>
            <text:p text:style-name="common-al">Voor  : Reductie van E1 emissie door TL31 afgassen te koppelen aan nageschakelde</text:p>
            <text:p text:style-name="common-al">  technieken van TL20</text:p>
            <text:p text:style-name="common-al">Aanvraagdatum : 11 september 2018</text:p>
            <text:p text:style-name="common-al">Zaaknummer : 99999690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64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6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6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Chemours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6864</meta:user-defined>
    <meta:user-defined meta:name="OVERHEIDop.PrbID/DC.identifier">prb-2018-6864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.Provincie/DC.spatial">Zuid-Holland</meta:user-defined>
    <meta:user-defined meta:name="OVERHEIDop.referentienummer">99999690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