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Overijssel – Openstellingen en subsidieplafonds POP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esluit</text:span>: dd. 30-01-2018</text:p>
            <text:p text:style-name="al">
            <text:span text:style-name="nadrukvet">Kenmerk</text:span>: 2018/0015271</text:p>
            <text:p text:style-name="al">
            <text:span text:style-name="nadrukvet">Inlichtingen bij</text:span>: Henk Egberts</text:p>
            <text:p text:style-name="al">
            <text:span text:style-name="nadrukvet">Telefoon</text:span>: 038 – 499 75 22</text:p>
            <text:p text:style-name="al">
            <text:span text:style-name="nadrukvet">E-mail</text:span>: GHBH.Egberts@overijssel.nl</text:p>
            <text:p text:style-name="al"/>
            <text:p text:style-name="al">Bekendmaking</text:p>
            <text:p text:style-name="al"/>
            <text:p text:style-name="al">Gedeputeerde Staten van Overijssel,</text:p>
            <text:p text:style-name="al">Gelet op artikel 1.3 van de Regeling POP3 subsidies provincie Overijssel</text:p>
            <text:p text:style-name="al"/>
            <text:p text:style-name="al">BESLUIT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Onderstaande regelingen voor de daarbij vermelde periode(s) open te stellen voor het indienen van aanvragen om subsidie</text:span>:</text:p>
            <text:p text:style-name="al">3.6 ‘Regeling Samenwerking voor innovaties in de landbouw’ voor de periode van 5 februari 2018 tot en met 6 april 2018.</text:p>
            <text:p text:style-name="al">3.9 ‘Regeling Fysieke investeringen voor innovaties in de landbouw’ voor de periode van 5 februari 2018 tot en met 6 april 2018.</text:p>
            <text:p text:style-name="al"/>
            <text:p text:style-name="al">
            <text:span text:style-name="nadrukvet">Onderstaande subsidieplafonds voor de regelingen (per periode) als volgt vast te stellen:</text:span>
          </text:p>
            <text:p text:style-name="al">Voor 3.6 ‘Regeling Samenwerking voor innovaties in de landbouw’: € 3.152.760,- (samengesteld uit € 1.576.380,- Europese middelen en € 1.576.380,- provinciale middelen).</text:p>
            <text:p text:style-name="al">Voor 3.9 ‘Regeling Fysieke investeringen voor innovaties in de landbouw’: € 1.733.674,- (samengesteld uit € 866.837,- Europese middelen en € 866.837,- provinciale middelen).</text:p>
            <text:p text:style-name="al"/>
            <text:p text:style-name="al">
            <text:span text:style-name="nadrukvet">Dit besluit treedt in werking 1 dag na publicatie van dit provinciaal blad.</text:span>
          </text:p>
            <text:p text:style-name="al"/>
            <text:p text:style-name="al">Gedeputeerde Staten voornoem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86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86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86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Overijssel – Openstellingen en subsidieplafonds POP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686</meta:user-defined>
    <meta:user-defined meta:name="OVERHEIDop.PrbID/DC.identifier">prb-2018-686</meta:user-defined>
    <meta:user-defined meta:name="OVERHEID.TaxonomieBeleidsagenda/OVERHEID.category">Economie | Organisatie en beleid</meta:user-defined>
    <meta:user-defined meta:name="OVERHEID.Provincie/DC.spatial">Overijssel</meta:user-defined>
    <meta:user-defined meta:name="OVERHEIDop.referentienummer">2018/0015271</meta:user-defined>
    <meta:user-defined meta:name="DCTERMS.abstract">Openstellingen en subsidieplafonds POP3 regelingen 3.6 en 3.9.</meta:user-defined>
    <meta:user-defined meta:name="DCTERMS.alternative">Openstellingen en subsidieplafonds POP3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Overijssel</meta:user-defined>
    <dc:language>nl</dc:language>
    <meta:user-defined meta:name="OVERHEIDgvop.Informatietype/DC.type">Overige besluiten van algemene strekking</meta:user-defined>
    <meta:user-defined meta:name="OVERHEID.Provincie/DCTERMS.publisher">Overijssel</meta:user-defined>
    <meta:user-defined meta:name="OVERHEID.Provincie/OVERHEID.authority">Overijssel</meta:user-defined>
    <meta:user-defined meta:name="OVERHEIDop.versieInformatie"/>
  </office:meta>
</office:document-meta>
</file>