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3 mei 2018 een aanvraag op grond van de </text:p>
            <text:p text:style-name="common-al">Wet algemene bepalingen omgevingsrecht (Wabo) ontvangen van Shell Nederland Raffinaderij B.V. voor de inrichting aan de Vondelingenweg 601, 3196 KK Rotterdam.</text:p>
            <text:p text:style-name="common-al"/>
            <text:p text:style-name="common-al">Het betreft een inrichting voor het raffineren van aardolie. </text:p>
            <text:p text:style-name="common-al"/>
            <text:p text:style-name="common-al">De aanvraag betreft de tweede fase van een gefaseerde aanvraag om een omgevingsvergunning en betreft het plaatsen van twee tanks voor cryogene opslag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20 september 2018 tot en met 31 oktober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Hoogvliet, Cloese 200 te Rotterdam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Mevrouw I.J.M.C. Lucker van de DCMR, telefoon: 010 - 246 80 74.</text:p>
            <text:p text:style-name="last-al">Zaaknummer: 9999936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5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5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6859</meta:user-defined>
    <meta:user-defined meta:name="OVERHEIDop.PrbID/DC.identifier">prb-2018-685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614</meta:user-defined>
    <meta:user-defined meta:name="DCTERMS.abstract">De aanvraag betreft de tweede fase van een gefaseerde aanvraag om een omgevingsvergunning en betreft het plaatsen van twee tanks voor cryogene op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