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Bison Internationa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ison International B.V., gelegen aan de Columbusweg 14 te Goes, een omgevingsvergunning hebben verleend voor de inpandige palletopslag, het aanpassen van de sprinklerinstallatie in de expeditieruimte, de dimensionering van de bluswateropvang, de drumopslag in de expeditieruimte en over de aanwezigheid van blustoestellen. In de omgevingsvergunning zijn geen wijzigingen aangebracht ten opzichte van het ontwerp.   </text:p>
            <text:p text:style-name="common-al"/>
            <text:p text:style-name="common-al">De omgevingsvergunning ligt ter inzage vanaf 20 september 2018 tot en met 1 november 2018 bij de publieksbalie van de gemeente Terneuzen, Stadhuisplein 1 in Terneuzen van maandag tot en met vrijdag van 12.00 tot 16.30 uur en gedurende openingstijden in het gemeentehuis te Goes.</text:p>
            <text:p text:style-name="common-al"/>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1 november 2018 tegen de vergunning beroep instellen bij de afdeling bestuursrecht van de rechtbank Zeeland-West Brabant, locatie Breda, team bestuursrecht, Postbus 90006, 4800 PA Breda. De vergunningen treden op 2 nov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H.G.L. Hoogervorst, medewerker van RUD Zeeland, tel. +31 (0)6 51206090 of 0115-745100. De aanvraag staat geregistreerd onder nummer W-AOV170589/001791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Bison Internatio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53</meta:user-defined>
    <meta:user-defined meta:name="OVERHEIDop.PrbID/DC.identifier">prb-2018-6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2HB 14</meta:user-defined>
    <meta:user-defined meta:name="OVERHEIDop.woonplaats">Goes</meta:user-defined>
    <meta:user-defined meta:name="OVERHEIDop.straatnaam">Columbu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654 389800</meta:user-defined>
    <meta:user-defined meta:name="OVERHEIDop.versieInformatie"/>
  </office:meta>
</office:document-meta>
</file>