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30 juli 2018 een aanvraag om vergunning Wet algemene bepalingen omgevingsrecht ontvangen van Cargill B.V., gelegen aan de Nijverheidsstraat 1 in Sas van Gent. De aanvraag heeft betrekking op het veranderen van twee hulpstoffen die gebruikt worden in de RO (Reversed Osmose) plant. Gedeputeerde staten van Zeeland hebben besloten de beslistermijn van deze procedure te verlengen met zes weken. De uiterste beslisdatum is zodoende 17 november 2018. </text:p>
            <text:p text:style-name="common-al"/>
            <text:p text:style-name="common-al">Voor verdere informatie kunt u zich wenden tot de heer H.G.L. Hoogervorst, medewerker van RUD Zeeland, tel. +31 (0)6 51206090 of 0115-745100. Het verlengingsbesluit staat geregistreerd onder nummer W-AOV180394 / 001989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5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5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5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voor Cargil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852</meta:user-defined>
    <meta:user-defined meta:name="OVERHEIDop.PrbID/DC.identifier">prb-2018-68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487 362204</meta:user-defined>
    <meta:user-defined meta:name="OVERHEIDop.versieInformatie"/>
  </office:meta>
</office:document-meta>
</file>