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september 2018 een aanvraag om vergunning Wet algemene bepalingen omgevingsrecht ontvangen van ICL-IP Terneuzen B.V., gelegen aan de Frankrijkweg 6 in Terneuzen. De aanvraag heeft betrekking op het aanpassen van het mainscrubber systeem. Gedeputeerde staten van Zeeland hebben besloten de beslistermijn van deze procedure te verlengen met zes weken. De uiterste beslisdatum is zodoende 12 december 2018. </text:p>
            <text:p text:style-name="common-al"/>
            <text:p text:style-name="common-al">Voor verdere informatie kunt u zich wenden tot de heer D.R. van Bloppoel, medewerker van RUD Zeeland, tel. 0115-745100. Het verlengingsbesluit staat geregistreerd onder nummer W-AOV180440/002010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ICL-IP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50</meta:user-defined>
    <meta:user-defined meta:name="OVERHEIDop.PrbID/DC.identifier">prb-2018-6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