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te Sluiskil een reguliere omgevingsvergunning hebben verleend voor het uitbreiden van het bestaande R&amp;D kantoorgebouw.  </text:p>
            <text:p text:style-name="common-al"/>
            <text:p text:style-name="common-al">De omgevingsvergunning kan worden ingezien tot en met 22 oktober 2018 bij de publieksbalie van de gemeente Terneuzen, Stadhuisplein 1 in Terneuzen van maandag tot en met vrijdag van 12.00 tot 16.30 uur.</text:p>
            <text:p text:style-name="common-al"/>
            <text:p text:style-name="common-al">Belanghebbenden kunnen tot en met 22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P.C. Boogaard, medewerker van RUD Zeeland, tel. +31 (0)6 51200089 of 0115-745100. De aanvraag staat geregistreerd onder nummer W-AOV180376/001983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48</meta:user-defined>
    <meta:user-defined meta:name="OVERHEIDop.PrbID/DC.identifier">prb-2018-68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