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htst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4 januari 2017 de Subsidieregeling natuur Noord-Brabant hebben vastgesteld;</text:p>
            <text:p text:style-name="al"/>
            <text:p text:style-name="al">Overwegende dat Gedeputeerde Staten, door het beschikbaar stellen van financiële middelen de bijensterfte willen terugdringen;</text:p>
            <text:p text:style-name="al"/>
            <text:p text:style-name="al">Overwegende dat Gedeputeerde Staten derhalve de Subsidieregeling natuur Noord-Brabant wensen te wijzigen door een nieuwe paragraaf inzake het leefgebied van de bij toe te voegen;</text:p>
            <text:p text:style-name="al"/>
            <text:p text:style-name="al">Overwegende dat Gedeputeerde Staten op deze paragraaf, hoofdstuk 1 en de artikelen 14 en 21 van Verordening 702/2014 van de Europese Commissie (PBEU 2014 L193/1) van toepassing willen verkla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Onder vernummering van paragraaf 8 tot paragraaf 9 en onder vernummering van de artikelen 8.1 tot en met 8.4 tot de artikelen 9.1 tot en met 9.4 van de Subsidieregeling natuur Noord-Brabant, wordt een paragraaf ingevoegd, luidende:</text:p>
            <text:p text:style-name="al"/>
            <text:p text:style-name="al">
            <text:span text:style-name="nadrukvet">§ 8 Leefgebied van de bij </text:span>
          </text:p>
            <text:p text:style-name="al"/>
            <text:p text:style-name="al">
            <text:span text:style-name="nadrukvet">Artikel 8.1 Begripsbepalingen</text:span>
          </text:p>
            <text:p text:style-name="al">In deze paragraaf wordt verstaan onder:</text:p>
            <text:list text:style-name="id1-3-2-2-1-8">
              <text:list-item text:style-override="id1-3-2-2-1-8-1">
                <text:number>a.</text:number>
                <text:p text:style-name="al"> ecologisch wegbermbeheer: zodanig beheer van wegbermen dat inheemse flora en fauna zich optimaal ontwikkelen, met inachtneming van de verkeersveiligheid;</text:p>
              </text:list-item>
              <text:list-item text:style-override="id1-3-2-2-1-8-2">
                <text:number>b.</text:number>
                <text:p text:style-name="al">MKB-onderneming: kleine, middelgrote of micro-onderneming die aan de criteria van bijlage I van de landbouwgroepsvrijstellingsverordening voldoet; </text:p>
              </text:list-item>
              <text:list-item text:style-override="id1-3-2-2-1-8-3">
                <text:number>c.</text:number>
                <text:p text:style-name="al"> landbouwgroepsvrijstellingsverordening: Verordening 702/2014 van de Europese Commissie van 25 juni 2014 (PBEU 2014 L193/1);</text:p>
              </text:list-item>
              <text:list-item text:style-override="id1-3-2-2-1-8-4">
                <text:number>d.</text:number>
                <text:p text:style-name="al"> niet-productieve investering: investering die niet leidt tot een aanzienlijke stijging van de waarde of de rentabiliteit van het bedrijf.</text:p>
              </text:list-item>
            </text:list>
            <text:p text:style-name="al"/>
            <text:p text:style-name="al">
            <text:span text:style-name="nadrukvet">Artikel 8.2 Doelgroep</text:span>
          </text:p>
            <text:p text:style-name="al">Subsidie op grond van deze paragraaf kan worden aangevraagd door: </text:p>
            <text:list text:style-name="id1-3-2-2-1-12">
              <text:list-item text:style-override="id1-3-2-2-1-12-1">
                <text:number>a.</text:number>
                <text:p text:style-name="al">gemeenten;</text:p>
              </text:list-item>
              <text:list-item text:style-override="id1-3-2-2-1-12-2">
                <text:number>b.</text:number>
                <text:p text:style-name="al">MKB-ondernemingen die actief zijn in de primaire landbouwproductie, de verwerking van landbouwproducten en de afzet van landbouwproducten.</text:p>
              </text:list-item>
            </text:list>
            <text:p text:style-name="al"/>
            <text:p text:style-name="al">
            <text:span text:style-name="nadrukvet">Artikel 8.3 Subsidievorm</text:span>
          </text:p>
            <text:list text:style-name="id1-3-2-2-1-15">
              <text:list-item text:style-override="id1-3-2-2-1-15-1">
                <text:number>1.</text:number>
                <text:p text:style-name="al">Gedeputeerde Staten verstrekken op grond van deze paragraaf projectsubsidies.</text:p>
              </text:list-item>
              <text:list-item text:style-override="id1-3-2-2-1-15-2">
                <text:number>2.</text:number>
                <text:p text:style-name="al">Subsidies als bedoeld in het eerste lid worden verstrekt in de vorm van een geldbedrag.</text:p>
              </text:list-item>
            </text:list>
            <text:p text:style-name="al"/>
            <text:p text:style-name="al">
            <text:span text:style-name="nadrukvet">Artikel 8.4 Subsidiabele activiteiten</text:span>
          </text:p>
            <text:p text:style-name="al">Subsidie kan worden verstrekt voor projecten gericht op:</text:p>
            <text:list text:style-name="id1-3-2-2-1-19">
              <text:list-item text:style-override="id1-3-2-2-1-19-1">
                <text:number>a.</text:number>
                <text:p text:style-name="al">de volledige omschakeling naar ecologisch wegbermbeheer van gemeentewegen buiten de bebouwde kom; </text:p>
              </text:list-item>
              <text:list-item text:style-override="id1-3-2-2-1-19-2">
                <text:number>b.</text:number>
                <text:p text:style-name="al">de verwezenlijking van agromilieuklimaatdoelstellingen door middel van het verbeteren van het leefgebied van bijen op percelen met een agrarische bestemming.</text:p>
              </text:list-item>
            </text:list>
            <text:p text:style-name="al"/>
            <text:p text:style-name="al">
            <text:span text:style-name="nadrukvet">Artikel 8.5 Weigeringsgronden</text:span>
          </text:p>
            <text:list text:style-name="id1-3-2-2-1-22">
              <text:list-item text:style-override="id1-3-2-2-1-22-1">
                <text:number>1.</text:number>
                <text:p text:style-name="al">Subsidie wordt geweigerd indien:</text:p>
                <text:list text:style-name="id1-3-2-2-1-22-1-3">
                  <text:list-item text:style-override="id1-3-2-2-1-22-1-3-1">
                    <text:number>a.</text:number>
                    <text:p text:style-name="al">reeds voor indiening van de aanvraag begonnen is met de uitvoering van het project; </text:p>
                  </text:list-item>
                  <text:list-item text:style-override="id1-3-2-2-1-22-1-3-2">
                    <text:number>b.</text:number>
                    <text:p text:style-name="al">voor het project reeds provinciale subsidie is verstrekt.</text:p>
                  </text:list-item>
                </text:list>
              </text:list-item>
              <text:list-item text:style-override="id1-3-2-2-1-22-2">
                <text:number>2.</text:number>
                <text:p text:style-name="al">Onverminderd het eerste lid, wordt subsidie als bedoeld in artikel 8.4, onder b, geweigerd indien:</text:p>
                <text:list text:style-name="id1-3-2-2-1-22-2-3">
                  <text:list-item text:style-override="id1-3-2-2-1-22-2-3-1">
                    <text:number>a.</text:number>
                    <text:p text:style-name="al">ten aanzien van aanvrager een bevel tot terugvordering uitstaat, als bedoeld in artikel 1, vijfde lid, onder a, van de landbouwgroepsvrijstellingsverordening;</text:p>
                  </text:list-item>
                  <text:list-item text:style-override="id1-3-2-2-1-22-2-3-2">
                    <text:number>b.</text:number>
                    <text:p text:style-name="al">de aanvrager een onderneming in moeilijkheden is, als bedoeld in artikel 2, onder 14, van de landbouwgroepsvrijstellingsverordening;</text:p>
                  </text:list-item>
                  <text:list-item text:style-override="id1-3-2-2-1-22-2-3-3">
                    <text:number>c.</text:number>
                    <text:p text:style-name="al">het project niet in overeenstemming is met de wetgeving van de Europese Unie en met de Nederlandse milieubeschermingswetgeving;</text:p>
                  </text:list-item>
                  <text:list-item text:style-override="id1-3-2-2-1-22-2-3-4">
                    <text:number>d.</text:number>
                    <text:p text:style-name="al">de aanvrager geen MKB-onderneming is. </text:p>
                  </text:list-item>
                </text:list>
              </text:list-item>
            </text:list>
            <text:p text:style-name="al">
            <text:span text:style-name="nadrukvet">Artikel 8.6 Subsidievereisten </text:span>
          </text:p>
            <text:list text:style-name="id1-3-2-2-1-24">
              <text:list-item text:style-override="id1-3-2-2-1-24-1">
                <text:number>1.</text:number>
                <text:p text:style-name="al">Om voor subsidie als bedoeld in artikel 8.4 in aanmerking te komen, wordt voldaan aan de volgende vereisten:</text:p>
                <text:list text:style-name="id1-3-2-2-1-24-1-3">
                  <text:list-item text:style-override="id1-3-2-2-1-24-1-3-1">
                    <text:number>a.</text:number>
                    <text:p text:style-name="al">het project wordt uitgevoerd in de provincie Noord-Brabant;</text:p>
                  </text:list-item>
                  <text:list-item text:style-override="id1-3-2-2-1-24-1-3-2">
                    <text:number>b.</text:number>
                    <text:p text:style-name="al">aan de aanvraag ligt ten grondslag een projectplan waarin in ieder geval is opgenomen:</text:p>
                    <text:list text:style-name="id1-3-2-2-1-24-1-3-2-3">
                      <text:list-item text:style-override="id1-3-2-2-1-24-1-3-2-3-1">
                        <text:number>1°.</text:number>
                        <text:p text:style-name="al">op welke wijze wordt voldaan aan de vereisten in deze paragraaf;</text:p>
                      </text:list-item>
                      <text:list-item text:style-override="id1-3-2-2-1-24-1-3-2-3-2">
                        <text:number>2°.</text:number>
                        <text:p text:style-name="al">een beschrijving van de partners die betrokken zijn bij het project;</text:p>
                      </text:list-item>
                      <text:list-item text:style-override="id1-3-2-2-1-24-1-3-2-3-3">
                        <text:number>3°.</text:number>
                        <text:p text:style-name="al">op welke wijze opgedane ervaringen worden gedeeld;</text:p>
                      </text:list-item>
                      <text:list-item text:style-override="id1-3-2-2-1-24-1-3-2-3-4">
                        <text:number>4°.</text:number>
                        <text:p text:style-name="al">een realistische en sluitende begroting met onderbouwing.</text:p>
                      </text:list-item>
                    </text:list>
                  </text:list-item>
                </text:list>
              </text:list-item>
              <text:list-item text:style-override="id1-3-2-2-1-24-2">
                <text:number>2.</text:number>
                <text:p text:style-name="al">Onverminderd het bepaalde in het eerste lid, wordt om voor subsidie als bedoeld in artikel 8.4, onder a, in aanmerking te komen, in het projectplan als bedoeld in het eerste lid, onder b, opgenomen hoe het ecologisch wegbermbeheer na afloop van de subsidie wordt uitgevoerd. </text:p>
              </text:list-item>
              <text:list-item text:style-override="id1-3-2-2-1-24-3">
                <text:number>3.</text:number>
                <text:p text:style-name="al">Onverminderd het bepaalde in het eerste lid, wordt om voor subsidie als bedoeld in artikel 8.4, onder b, in aanmerking te komen, voldaan aan de volgende vereisten:</text:p>
                <text:list text:style-name="id1-3-2-2-1-24-3-3">
                  <text:list-item text:style-override="id1-3-2-2-1-24-3-3-1">
                    <text:number>a.</text:number>
                    <text:p text:style-name="al">het project is gericht op niet-productieve investeringen;</text:p>
                  </text:list-item>
                  <text:list-item text:style-override="id1-3-2-2-1-24-3-3-2">
                    <text:number>b.</text:number>
                    <text:p text:style-name="al">het project is op bedrijfsniveau economisch rendabel of rendabel te maken;</text:p>
                  </text:list-item>
                  <text:list-item text:style-override="id1-3-2-2-1-24-3-3-3">
                    <text:number>c.</text:number>
                    <text:p text:style-name="al">in het projectplan als bedoeld in het eerste lid, onder b, is opgenomen op welke wijze de subsidiabele activiteit na afloop van de subsidie wordt voortgezet. </text:p>
                  </text:list-item>
                </text:list>
              </text:list-item>
            </text:list>
            <text:p text:style-name="al">
            <text:span text:style-name="nadrukvet">Artikel 8.7 Subsidiabele kosten </text:span>
          </text:p>
            <text:list text:style-name="id1-3-2-2-1-26">
              <text:list-item text:style-override="id1-3-2-2-1-26-1">
                <text:number>1.</text:number>
                <text:p text:style-name="al">Voor subsidies als bedoeld onder artikel 8.4, onder a, geldt een vast bedrag. </text:p>
              </text:list-item>
              <text:list-item text:style-override="id1-3-2-2-1-26-2">
                <text:number>2.</text:number>
                <text:p text:style-name="al">Voor subsidies als bedoeld onder artikel 8.4, onder b, komen voor zover noodzakelijk en adequaat in relatie tot het doel van de subsidie alle kosten voor niet productieve investeringen in verband met de subsidiabele activiteit voor subsidie in aanmerking.</text:p>
              </text:list-item>
            </text:list>
            <text:p text:style-name="al">
            <text:span text:style-name="nadrukvet">Artikel 8.8 Niet subsidiabele kosten</text:span>
          </text:p>
            <text:list text:style-name="id1-3-2-2-1-28">
              <text:list-item text:style-override="id1-3-2-2-1-28-1">
                <text:number>1.</text:number>
                <text:p text:style-name="al">In afwijking van artikel 8.7 komen inbreng van eigen uren en personeelskosten van de aanvrager niet voor subsidie in aanmerking.</text:p>
              </text:list-item>
              <text:list-item text:style-override="id1-3-2-2-1-28-2">
                <text:number>2.</text:number>
                <text:p text:style-name="al">In afwijking van artikel 8.7 komen de volgende kosten in ieder geval niet voor subsidie als bedoeld in artikel 8.4, onder b, in aanmerking:</text:p>
                <text:list text:style-name="id1-3-2-2-1-28-2-3">
                  <text:list-item text:style-override="id1-3-2-2-1-28-2-3-1">
                    <text:number>a.</text:number>
                    <text:p text:style-name="al">de inzet van vrijwilligers;</text:p>
                  </text:list-item>
                  <text:list-item text:style-override="id1-3-2-2-1-28-2-3-2">
                    <text:number>b.</text:number>
                    <text:p text:style-name="al">kosten voor machines, grond en gebouwen;</text:p>
                  </text:list-item>
                  <text:list-item text:style-override="id1-3-2-2-1-28-2-3-3">
                    <text:number>c.</text:number>
                    <text:p text:style-name="al">de aankoop van productierechten, betalingsrechten en eenjarige gewassen;</text:p>
                  </text:list-item>
                  <text:list-item text:style-override="id1-3-2-2-1-28-2-3-4">
                    <text:number>d.</text:number>
                    <text:p text:style-name="al">de aanplant van eenjarige gewassen;</text:p>
                  </text:list-item>
                  <text:list-item text:style-override="id1-3-2-2-1-28-2-3-5">
                    <text:number>e.</text:number>
                    <text:p text:style-name="al">kosten voor afwateringswerkzaamheden;</text:p>
                  </text:list-item>
                  <text:list-item text:style-override="id1-3-2-2-1-28-2-3-6">
                    <text:number>f.</text:number>
                    <text:p text:style-name="al">investeringen om aan de geldende Unienormen te voldoen;</text:p>
                  </text:list-item>
                  <text:list-item text:style-override="id1-3-2-2-1-28-2-3-7">
                    <text:number>g.</text:number>
                    <text:p text:style-name="al">de aankoop van dieren.</text:p>
                  </text:list-item>
                </text:list>
              </text:list-item>
            </text:list>
            <text:p text:style-name="al">
            <text:span text:style-name="nadrukvet">Artikel 8.9</text:span>
            <text:span text:style-name="nadrukvet">Vereisten voor de aanvraag</text:span>
          </text:p>
            <text:p text:style-name="al">Subsidieaanvragen worden ingediend van 15 oktober 2018 tot en met 14 oktober 2020.</text:p>
            <text:p text:style-name="al"/>
            <text:p text:style-name="al">
            <text:span text:style-name="nadrukvet">Artikel 8.10</text:span>
            <text:span text:style-name="nadrukvet">Subsidieplafond</text:span>
          </text:p>
            <text:list text:style-name="id1-3-2-2-1-33">
              <text:list-item text:style-override="id1-3-2-2-1-33-1">
                <text:number>1.</text:number>
                <text:p text:style-name="al">Gedeputeerde Staten stellen het subsidieplafond voor subsidies als bedoeld in artikel 8.4, onder a, voor de periode genoemd in artikel 8.9, vast op € 250.000.</text:p>
              </text:list-item>
              <text:list-item text:style-override="id1-3-2-2-1-33-2">
                <text:number>2.</text:number>
                <text:p text:style-name="al">Gedeputeerde Staten stellen het subsidieplafond voor subsidies als bedoeld in artikel 8.4, onder b, voor de periode genoemd in artikel 8.9, vast op € 500.000.</text:p>
              </text:list-item>
            </text:list>
            <text:p text:style-name="al">
            <text:span text:style-name="nadrukvet">Artikel 8.11</text:span>
            <text:span text:style-name="nadrukvet">Subsidiehoogte</text:span>
          </text:p>
            <text:list text:style-name="id1-3-2-2-1-35">
              <text:list-item text:style-override="id1-3-2-2-1-35-1">
                <text:number>1.</text:number>
                <text:p text:style-name="al">De hoogte van de subsidie, bedoeld in artikel 8.4, onder a, bedraagt € 24.999.</text:p>
              </text:list-item>
              <text:list-item text:style-override="id1-3-2-2-1-35-2">
                <text:number>2.</text:number>
                <text:p text:style-name="al">De hoogte van de subsidie, bedoeld in artikel 8.4, onder b, bedraagt 50% van de subsidiabele kosten tot een maximum van € 24.999.</text:p>
              </text:list-item>
            </text:list>
            <text:p text:style-name="al">
            <text:span text:style-name="nadrukvet">Artikel 8.12 Verdeelcriteria</text:span>
          </text:p>
            <text:list text:style-name="id1-3-2-2-1-37">
              <text:list-item text:style-override="id1-3-2-2-1-37-1">
                <text:number>1.</text:number>
                <text:p text:style-name="al">Subsidie wordt verdeeld op volgorde van binnenkomst van de subsidieaanvragen.</text:p>
              </text:list-item>
              <text:list-item text:style-override="id1-3-2-2-1-37-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7-4">
                <text:number>4.</text:number>
                <text:p text:style-name="al">De trekking wordt schriftelijk vastgelegd door de notaris, waarbij de aanvragen worden gerangschikt in volgorde van trekking.</text:p>
              </text:list-item>
              <text:list-item text:style-override="id1-3-2-2-1-37-5">
                <text:number>5.</text:number>
                <text:p text:style-name="al">De subsidie wordt verdeeld in de volgorde van trekking zoals door loting is bepaald.</text:p>
              </text:list-item>
              <text:list-item text:style-override="id1-3-2-2-1-37-6">
                <text:number>6.</text:number>
                <text:p text:style-name="al">Subsidie wordt verdeeld over aanvragen die volledig gehonoreerd kunnen worden.</text:p>
              </text:list-item>
            </text:list>
            <text:p text:style-name="al">
            <text:span text:style-name="nadrukvet">Artikel 8.13 Verplichtingen van de subsidieontvanger</text:span>
          </text:p>
            <text:list text:style-name="id1-3-2-2-1-39">
              <text:list-item text:style-override="id1-3-2-2-1-39-1">
                <text:number>1.</text:number>
                <text:p text:style-name="al">De ontvanger van subsidie als bedoeld in artikel 8.4, onder a, heeft in ieder geval de volgende verplichtingen:</text:p>
                <text:list text:style-name="id1-3-2-2-1-39-1-3">
                  <text:list-item text:style-override="id1-3-2-2-1-39-1-3-1">
                    <text:number>a.</text:number>
                    <text:p text:style-name="al">De subsidieontvanger stelt een beheerplan vast, waarin voor haar gemeentelijke wegbermen buiten de bebouwde kom is beschreven:</text:p>
                    <text:list text:style-name="id1-3-2-2-1-39-1-3-1-3">
                      <text:list-item text:style-override="id1-3-2-2-1-39-1-3-1-3-1">
                        <text:number>1°.</text:number>
                        <text:p text:style-name="al">wat de actuele en de beoogde ecologische waarden zijn per wegbermvlak;</text:p>
                      </text:list-item>
                      <text:list-item text:style-override="id1-3-2-2-1-39-1-3-1-3-2">
                        <text:number>2°.</text:number>
                        <text:p text:style-name="al">hoe rekening wordt gehouden met de natuur- en landschapswaarden van de omgeving;</text:p>
                      </text:list-item>
                      <text:list-item text:style-override="id1-3-2-2-1-39-1-3-1-3-3">
                        <text:number>3°.</text:number>
                        <text:p text:style-name="al">welke beheer beoogd wordt om tot de beoogde ecologische waarden te komen;</text:p>
                      </text:list-item>
                      <text:list-item text:style-override="id1-3-2-2-1-39-1-3-1-3-4">
                        <text:number>4°.</text:number>
                        <text:p text:style-name="al">welke bermen in verband met de verkeersveiligheid niet ecologisch zullen worden beheerd;</text:p>
                      </text:list-item>
                    </text:list>
                  </text:list-item>
                  <text:list-item text:style-override="id1-3-2-2-1-39-1-3-2">
                    <text:number>b.</text:number>
                    <text:p text:style-name="al">het ecologisch wegbermbeheer buiten de bebouwde kom bedraagt binnen vijf jaar na subsidieverlening:</text:p>
                    <text:list text:style-name="id1-3-2-2-1-39-1-3-2-3">
                      <text:list-item text:style-override="id1-3-2-2-1-39-1-3-2-3-1">
                        <text:number>1°.</text:number>
                        <text:p text:style-name="al">ten minste 80% van die wegbermen die, rekening houdend met de verkeersveiligheid, ecologisch beheerd kunnen worden; of</text:p>
                      </text:list-item>
                      <text:list-item text:style-override="id1-3-2-2-1-39-1-3-2-3-2">
                        <text:number>2°.</text:number>
                        <text:p text:style-name="al">een zodanig percentage als het resultaat is van de inkoop van het wegbermbeheer, met de mate van het ecologisch wegbermbeheer als bepalend subgunningscriterium.</text:p>
                      </text:list-item>
                    </text:list>
                  </text:list-item>
                  <text:list-item text:style-override="id1-3-2-2-1-39-1-3-3">
                    <text:number>a.</text:number>
                    <text:p text:style-name="al">Het ecologisch wegbermbeheer voldoet in ieder geval aan de volgende eisen:</text:p>
                    <text:list text:style-name="id1-3-2-2-1-39-1-3-3-3">
                      <text:list-item text:style-override="id1-3-2-2-1-39-1-3-3-3-1">
                        <text:number>1°.</text:number>
                        <text:p text:style-name="al">op kleigronden wordt maximaal twee keer per jaar gemaaid, op overige gronden maximaal één keer per jaar;</text:p>
                      </text:list-item>
                      <text:list-item text:style-override="id1-3-2-2-1-39-1-3-3-3-2">
                        <text:number>2°.</text:number>
                        <text:p text:style-name="al">er wordt gefaseerd gemaaid, waarbij ten minste de helft van de vegetatie per wegbermvak ten minste een jaar blijft staan;</text:p>
                      </text:list-item>
                      <text:list-item text:style-override="id1-3-2-2-1-39-1-3-3-3-3">
                        <text:number>3°.</text:number>
                        <text:p text:style-name="al">maaisel wordt na minimaal 1 dag en maximaal 3 dagen afgevoerd;</text:p>
                      </text:list-item>
                      <text:list-item text:style-override="id1-3-2-2-1-39-1-3-3-3-4">
                        <text:number>4°.</text:number>
                        <text:p text:style-name="al">de bodem wordt niet verrijkt met (kunst)mest, compost, slib of bagger van bijvoorbeeld slootkanten;</text:p>
                      </text:list-item>
                      <text:list-item text:style-override="id1-3-2-2-1-39-1-3-3-3-5">
                        <text:number>5°.</text:number>
                        <text:p text:style-name="al">de toplaag wordt niet vaker dan één maal per vier jaar verwijderd, waarbij ten minste de helft van de toplaag per wegbermvak aanwezig blijft;</text:p>
                      </text:list-item>
                      <text:list-item text:style-override="id1-3-2-2-1-39-1-3-3-3-6">
                        <text:number>6°.</text:number>
                        <text:p text:style-name="al">indien de kale bodem opnieuw wordt ingezaaid, bevat het zaadmengsel geen exoten.</text:p>
                      </text:list-item>
                    </text:list>
                  </text:list-item>
                </text:list>
              </text:list-item>
              <text:list-item text:style-override="id1-3-2-2-1-39-2">
                <text:number>2.</text:number>
                <text:p text:style-name="al">In afwijking van het eerste lid, onderdeel c, is er ook sprake van ecologisch wegbermbeheer indien, ter bescherming van hoge actuele natuurwaarden, het actuele beheer wordt gehandhaafd, ongeacht de wijze waarop dat beheer plaats vindt.</text:p>
              </text:list-item>
              <text:list-item text:style-override="id1-3-2-2-1-39-3">
                <text:number>3.</text:number>
                <text:p text:style-name="al">De ontvanger van subsidie als bedoeld in artikel 8.4, onder b, heeft in ieder geval de volgende verplichtingen:</text:p>
                <text:list text:style-name="id1-3-2-2-1-39-3-3">
                  <text:list-item text:style-override="id1-3-2-2-1-39-3-3-1">
                    <text:number>a.</text:number>
                    <text:p text:style-name="al">het project start uiterlijk een jaar na de datum van de beschikking tot subsidieverlening;</text:p>
                  </text:list-item>
                  <text:list-item text:style-override="id1-3-2-2-1-39-3-3-2">
                    <text:number>b.</text:number>
                    <text:p text:style-name="al">het project wordt uiterlijk twee jaar na de start van het project afgerond;</text:p>
                  </text:list-item>
                  <text:list-item text:style-override="id1-3-2-2-1-39-3-3-3">
                    <text:number>c.</text:number>
                    <text:p text:style-name="al">op verzoek wordt een enquête over het project ingevuld na afloop van het project; </text:p>
                  </text:list-item>
                  <text:list-item text:style-override="id1-3-2-2-1-39-3-3-4">
                    <text:number>d.</text:number>
                    <text:p text:style-name="al">de bevindingen en resultaten van het project worden toegankelijk gemaakt voor derden.</text:p>
                  </text:list-item>
                </text:list>
              </text:list-item>
              <text:list-item text:style-override="id1-3-2-2-1-39-4">
                <text:number>3.</text:number>
                <text:p text:style-name="al">Gedeputeerde Staten kunnen de periode als bedoeld in het derde lid, onder b, eenmalig op verzoek van de subsidieontvanger verlengen met maximaal 12 maanden.</text:p>
              </text:list-item>
              <text:list-item text:style-override="id1-3-2-2-1-39-5">
                <text:number>4.</text:number>
                <text:p text:style-name="al">Een verzoek tot verlenging als bedoeld in het derde lid, kan door de subsidieontvanger gemotiveerd worden ingediend bij Gedeputeerde Staten uiterlijk voor de datum van het verstrijken van de termijn.</text:p>
              </text:list-item>
            </text:list>
            <text:p text:style-name="al">
            <text:span text:style-name="nadrukvet">Artikel 8.14 Prestatieverantwoording</text:span>
          </text:p>
            <text:p text:style-name="al">Bij subsidies als bedoeld in artikel 8.4, onder b, toont de subsidieontvanger bij de aanvraag tot subsidievaststelling aan dat de activiteiten, waarvoor de subsidie is verleend, zijn verricht en dat aan de subsidie verbonden verplichtingen is voldaan door middel van een activiteitenverslag.</text:p>
            <text:p text:style-name="al"/>
            <text:p text:style-name="al">
            <text:span text:style-name="nadrukvet">Artikel 8.15 Bevoorschotting en betaling</text:span>
          </text:p>
            <text:p text:style-name="al">Gedeputeerde Staten verstrekken een voorschot van 100% van het verleende subsidiebedrag en betalen dit in een keer uit.</text:p>
            <text:p text:style-name="al"/>
            <text:p text:style-name="al">
            <text:span text:style-name="nadrukvet">Artikel 8.16 Evaluatie</text:span>
          </text:p>
            <text:p text:style-name="al">Gedeputeerde Staten zenden in 2020 en vervolgens telkens na twee jaar aan Provinciale Staten een verslag over de doeltreffendheid en de effecten van deze paragraaf in de praktijk.</text:p>
          </text:section>
          <text:section text:name="artikel_id1-3-2-2-2" text:style-name="artikel">
            <text:p text:style-name="artikel_kop_titel"><text:span text:style-name="artikel_kop_label"/> <text:span text:style-name="artikel_kop_nr"/> Artikel II Inwerkingtreding</text:p>
            <text:p text:style-name="al">Deze regeling treedt in werking op 15 oktober 2018.</text:p>
          </text:section>
          <text:section text:name="artikel_id1-3-2-2-3" text:style-name="artikel">
            <text:p text:style-name="artikel_kop_titel"><text:span text:style-name="artikel_kop_label"/> <text:span text:style-name="artikel_kop_nr"/> Artikel III Citeertitel</text:p>
            <text:p text:style-name="al">Deze regeling wordt aangehaald als: Achtste wijzigingsregeling Subsidieregeling natuur Noord-Brabant.</text:p>
            <text:p text:style-name="al"/>
          </text:section>
        </text:section>
        <text:section text:name="regeling-sluiting_id1-3-2-3" text:style-name="regeling-sluiting">
          <text:section text:name="ondertekening_id1-3-2-3-1">
            <text:p><text:span text:style-name="functie">’s-Hertogenbosch, 11 september 2018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845</meta:user-defined>
    <meta:user-defined meta:name="OVERHEIDop.PrbID/DC.identifier">prb-2018-6845</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30332/4393627</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0-1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9</meta:user-defined>
    <meta:user-defined meta:name="OVERHEIDop.versieInformatie"/>
  </office:meta>
</office:document-meta>
</file>