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0 september 2018 een melding in het kader van het Besluit uniforme saneringen (BUS) ontvangen voor de locatie Industrieweg 14 te Vlaardingen. Het betreft een sanering in de categorie 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000.</text:p>
            <text:p text:style-name="common-al">Wbb-code: AA062200823, Zaak: 9999970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44</meta:user-defined>
    <meta:user-defined meta:name="OVERHEIDop.PrbID/DC.identifier">prb-2018-6844</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97037</meta:user-defined>
    <meta:user-defined meta:name="DCTERMS.abstract">Op grond van artikelen 28 en 39b, van de Wet bodembescherming hebben Gedeputeerde Staten van Zuid-Holland op 10 september 2018 een melding in het kader van het Besluit uniforme saneringen (BUS) ontvangen voor de locatie Industrieweg 14 te Vlaardingen. Het betreft een sanering in de categorie mobi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EE 14</meta:user-defined>
    <meta:user-defined meta:name="OVERHEIDop.woonplaats">Vlaardingen</meta:user-defined>
    <meta:user-defined meta:name="OVERHEIDop.straatnaam">Industr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502 435330</meta:user-defined>
    <meta:user-defined meta:name="OVERHEIDop.versieInformatie"/>
  </office:meta>
</office:document-meta>
</file>