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Chem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Chemie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Realisatie en operatie van een nieuwe koeler</text:p>
            <text:p text:style-name="common-al">Aanvraagdatum : 11 september 2018</text:p>
            <text:p text:style-name="common-al">Zaaknummer : 99999674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Chemi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6842</meta:user-defined>
    <meta:user-defined meta:name="OVERHEIDop.PrbID/DC.identifier">prb-2018-684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67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