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Vopak Terminal Europo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opak Terminal Europoort B.V.</text:p>
            <text:p text:style-name="common-al">Locatie  : Moezelweg 75, 3198 LS Rotterdam-Europoort</text:p>
            <text:p text:style-name="common-al">Activiteit  : Bouwen en Milieuneutraal wijzigen</text:p>
            <text:p text:style-name="common-al">Voor   : Aanpassingen aan de terminal infrastructuur ter voorbereiding op IMO2020 blend en bunker hub faciliteiten.</text:p>
            <text:p text:style-name="common-al">Aanvraagdatum : 2 augustus 2018</text:p>
            <text:p text:style-name="common-al">Verzenddatum : 11 september 2018</text:p>
            <text:p text:style-name="common-al">Zaaknummer : 999993429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840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40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40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 Vopak Terminal Europoort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6840</meta:user-defined>
    <meta:user-defined meta:name="OVERHEIDop.PrbID/DC.identifier">prb-2018-6840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93429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S 75</meta:user-defined>
    <meta:user-defined meta:name="OVERHEIDop.woonplaats">Europoort Rotterdam</meta:user-defined>
    <meta:user-defined meta:name="OVERHEIDop.straatnaam">Moezel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3726 436043</meta:user-defined>
    <meta:user-defined meta:name="OVERHEIDop.versieInformatie"/>
  </office:meta>
</office:document-meta>
</file>