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, Rijksweg-Beukenlaan,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VodafoneZiggo B.V. over het voornemen saneringswerkzaamheden te verrichten. Het betreft de categorie tijdelijk uitplaatsen (35 dagen). </text:p>
            <text:p text:style-name="common-al">Locatie: Rijksweg-Beukenlaan, Eijsden, kadastraal bekend gemeente Eijsden, sectie C, nummers 1600 en 1993.</text:p>
            <text:p text:style-name="common-al">Datum ontvangst melding: 22 december 2017</text:p>
            <text:p text:style-name="common-al">Projectcode: LI190300054 </text:p>
            <text:p text:style-name="common-al">BUS-nummer: 2017-15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P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4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84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, Rijksweg-Beukenlaan, Eij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84</meta:user-defined>
    <meta:user-defined meta:name="OVERHEIDop.PrbID/DC.identifier">prb-2018-6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LX</meta:user-defined>
    <meta:user-defined meta:name="OVERHEIDop.woonplaats">Eijsden</meta:user-defined>
    <meta:user-defined meta:name="OVERHEIDop.straatnaam">Rijk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8968 310299</meta:user-defined>
    <meta:user-defined meta:name="OVERHEIDop.versieInformatie"/>
  </office:meta>
</office:document-meta>
</file>