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herziene ontwerpbeschikking Shell Nederland Raffinaderij B.V.</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29 juni 2017 een aanvraag op grond van de Wet algemene bepalingen omgevingsrecht (Wabo) ontvangen van Shell Nederland Raffinaderij B.V. voor de inrichting aan de Vondelingenweg 601, 3196 KK  Rotterdam-Vondelingenplaat.</text:p>
            <text:p text:style-name="common-al"/>
            <text:p text:style-name="common-al">Het betreft een inrichting voor de raffinage van aardolie.</text:p>
            <text:p text:style-name="common-al"/>
            <text:p text:style-name="common-al">De aanvraag betreft het wijzigen van de waterstof manufacturing unit (HMU), en heeft betrekking op de continue emissie van methanol en ammonia uit de proceswaterstripper van de HMU. </text:p>
            <text:p text:style-name="common-al">Tevens worden er ook tijdelijke maatwerkvoorschriften opgelegd met betrekking tot de emissie van methanol en ammonia uit emissiepunt L-L1 van de proceswaterstripper C7301 van de HMU.</text:p>
            <text:p text:style-name="common-al"/>
            <text:p text:style-name="common-al">Op <text:span text:style-name="nadrukvet">31 mei 2018 t</text:span><text:span text:style-name="nadrukvet">ot en </text:span><text:span text:style-name="nadrukvet">m</text:span><text:span text:style-name="nadrukvet">et</text:span><text:span text:style-name="nadrukvet"> 11 juli 2018</text:span> heeft reeds een ontwerpbeschikking ter inzage gelegen. Door het indienen van zienswijze door Shell Nederland Raffinaderij B.V. heeft Gedeputeerde Staten van Zuid-Holland besloten om een herziene ontwerpbeschikking te publiceren alvorens over te gaan tot publicatie van het definitieve besluit. In de herziene ontwerpbeschikking wordt ingegaan op zowel de zienswijze als de aanvullende zienswijze van Shell Nederland Raffinaderij B.V.</text:p>
            <text:p text:style-name="common-al"/>
            <text:p text:style-name="common-al">Gedeputeerde Staten van Zuid-Holland maken bekend dat zij het voornemen hebben de vergunning te verlenen.</text:p>
            <text:p text:style-name="common-al"/>
            <text:p text:style-name="tussenkopcur">Inzage</text:p>
            <text:p text:style-name="common-al">U kunt de ontwerpbeschikking en overige van belang zijnde stukken tijdens kantooruren van </text:p>
            <text:p text:style-name="common-al">20 september 2018 tot en met 31 oktober 2018 op de volgende plaatsen inzien:</text:p>
            <text:p text:style-name="common-al">- Bibliotheek Rotterdam, 5e etage, Hoogstraat 110 te Rotterdam, tijdens de openingsuren (maandag t/m vrijdag van 10.00 - 20.00 uur);</text:p>
            <text:p text:style-name="common-al">- het stadskantoor Vlaardingen, Gemeentelijk Contactcentrum, Westnieuwland 6 te Vlaardingen;</text:p>
            <text:p text:style-name="common-al">- de Stadswinkel Hoogvliet, Cloese 200 te Rotterdam (na telefonische afspraak tel nr.: 14 010);</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common-al"/>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tussenkopcur">Inlichtingen </text:p>
            <text:p text:style-name="common-al">De heer F.R. de Jong van de DCMR, telefoon: 010 - 246 82 91.</text:p>
            <text:p text:style-name="last-al">Zaaknummer: 99994877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836</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836</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836</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herziene ontwerpbeschikking Shell Nederland Raffinaderij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19</meta:user-defined>
    <meta:user-defined meta:name="OVERHEIDop.publicationIssue">6836</meta:user-defined>
    <meta:user-defined meta:name="OVERHEIDop.PrbID/DC.identifier">prb-2018-6836</meta:user-defined>
    <meta:user-defined meta:name="OVERHEID.TaxonomieBeleidsagenda/OVERHEID.category">Natuur en milieu | Organisatie en beleid</meta:user-defined>
    <meta:user-defined meta:name="OVERHEID.Gemeente/DC.spatial">Rotterdam</meta:user-defined>
    <meta:user-defined meta:name="OVERHEID.Provincie/DC.spatial">Zuid-Holland</meta:user-defined>
    <meta:user-defined meta:name="OVERHEIDop.referentienummer">999948778</meta:user-defined>
    <meta:user-defined meta:name="DCTERMS.abstract">De aanvraag betreft het wijzigen van de waterstof manufacturing unit (HMU), en heeft betrekking op de continue emissie van methanol en ammonia uit de proceswaterstripper van de HMU.</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6KK 601</meta:user-defined>
    <meta:user-defined meta:name="OVERHEIDop.woonplaats">Vondelingenplaat Rotterdam</meta:user-defined>
    <meta:user-defined meta:name="OVERHEIDop.straatnaam">Vondelingen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83356 432433</meta:user-defined>
    <meta:user-defined meta:name="OVERHEIDop.versieInformatie"/>
  </office:meta>
</office:document-meta>
</file>