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RRT Beheer BV – OLO 3702283 - 2e Tieflaarsestraat 2 te Neerijn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toevoegen Euralcode 19 12 12 tbv bewerkt groenafval</text:p>
            <text:p text:style-name="tussenkopcur">Locatie : 2e Tieflaarsestraat 2  te Neerijnen</text:p>
            <text:p text:style-name="tussenkopcur">Datum besluit : 13 september 2018</text:p>
            <text:p text:style-name="tussenkopcur">Zaaknummer ODRN: W.Z18.105581.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3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RRT Beheer BV – OLO 3702283 - 2e Tieflaarsestraat 2 te Neer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30</meta:user-defined>
    <meta:user-defined meta:name="OVERHEIDop.PrbID/DC.identifier">prb-2018-68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5795</meta:user-defined>
    <meta:user-defined meta:name="OVERHEID.EPSG28992/DC.spatial">147840 427660</meta:user-defined>
    <meta:user-defined meta:name="OVERHEIDop.versieInformatie"/>
  </office:meta>
</office:document-meta>
</file>