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lein Berkelaar (weg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Echt-Susteren over het voornemen saneringswerkzaamheden te verrichten. Het betreft de categorie immobiel. </text:p>
            <text:p text:style-name="common-al">Locatie: Klein Berkelaar (weg), Echt, kadastraal bekend gemeente Echt, sectie R, nummers 119 en 590</text:p>
            <text:p text:style-name="common-al">Datum ontvangst melding: 20 december 2017</text:p>
            <text:p text:style-name="common-al">Projectcode: LI171100869 </text:p>
            <text:p text:style-name="common-al">BUS-nummer: 2017-14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lein Berkelaar (weg), 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83</meta:user-defined>
    <meta:user-defined meta:name="OVERHEIDop.PrbID/DC.identifier">prb-2018-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XT 4</meta:user-defined>
    <meta:user-defined meta:name="OVERHEIDop.woonplaats">Echt</meta:user-defined>
    <meta:user-defined meta:name="OVERHEIDop.straatnaam">Klein Berkelaar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921 347728</meta:user-defined>
    <meta:user-defined meta:name="OVERHEIDop.versieInformatie"/>
  </office:meta>
</office:document-meta>
</file>