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Hambergerw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september 2018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828</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28</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28</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Hambergerwe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7</meta:user-defined>
    <meta:user-defined meta:name="OVERHEIDop.publicationIssue">6828</meta:user-defined>
    <meta:user-defined meta:name="OVERHEIDop.PrbID/DC.identifier">prb-2018-682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68BL 6</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35596.31 479212.25</meta:user-defined>
    <meta:user-defined meta:name="OVERHEIDop.versieInformatie"/>
  </office:meta>
</office:document-meta>
</file>