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omgevingsvergunning  voor de locatie Haatlandhaven 16 in Kampen</text:p>
      <text:section text:name="zakelijke-mededeling_id1-3-2" text:style-name="zakelijke-mededeling">
        <text:section text:name="zakelijke-mededeling-tekst_id1-3-2-1" text:style-name="zakelijke-mededeling-tekst">
          <text:section text:name="tekst_id1-3-2-1-1" text:style-name="tekst">
            <text:p text:style-name="common-al">Op 3 augustus 2018 ontvingen wij een aanvraag voor een omgevingsvergunning  voor de locatie Haatlandhaven 16 in Kampen. Gedeputeerde Staten hebben het voornemen te besluiten dat de omgevingsvergunn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827</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27</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27</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omgevingsvergunning  voor de locatie Haatlandhaven 16 in Kamp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7</meta:user-defined>
    <meta:user-defined meta:name="OVERHEIDop.publicationIssue">6827</meta:user-defined>
    <meta:user-defined meta:name="OVERHEIDop.PrbID/DC.identifier">prb-2018-682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3AS 16</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werpbeschikking Omgevingsvergunning Haatland...|exb-2018-55792</meta:user-defined>
    <meta:user-defined meta:name="OVERHEID.EPSG28992/DC.spatial">188222.53 509796.69</meta:user-defined>
    <meta:user-defined meta:name="OVERHEIDop.versieInformatie"/>
  </office:meta>
</office:document-meta>
</file>