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voor de locatie Sallandse Heuvelru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Staatsbosbeheer regio Sallandse Heuvelrug op 5juli 2018 een aanmeldingsnotitie ontvangen voor de beoordeling van de m.e.r.-plicht.</text:p>
            <text:p text:style-name="common-al">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
            <text:span text:style-name="nadrukvet">Nadere inlichtingen</text:span>: Team Vergunningverlening, 038 499 76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voor de locatie Sallandse Heuvelru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4</meta:user-defined>
    <meta:user-defined meta:name="OVERHEIDop.PrbID/DC.identifier">prb-2018-682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4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_MER_beoordeling_aanmeldingsnotitie_Sall...|exb-2018-55788</meta:user-defined>
    <meta:user-defined meta:name="OVERHEID.EPSG28992/DC.spatial">224230.83 498449.61</meta:user-defined>
    <meta:user-defined meta:name="OVERHEID.EPSG28992/DC.spatial">224174.65 498410.24</meta:user-defined>
    <meta:user-defined meta:name="OVERHEIDop.versieInformatie"/>
  </office:meta>
</office:document-meta>
</file>