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voor de locatie Haaksberg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vanStaatsbosbeheer regio Oost District Salland -Twente op 5juli 2018 een aanmeldingsnotitie ontvangen voor de beoordeling van de m.e.r.-plicht.</text:p>
            <text:p text:style-name="common-al">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2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2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2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 beoordeling voor de locatie Haaksberger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7</meta:user-defined>
    <meta:user-defined meta:name="OVERHEIDop.publicationIssue">6822</meta:user-defined>
    <meta:user-defined meta:name="OVERHEIDop.PrbID/DC.identifier">prb-2018-682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82VJ 1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luit_MER_beoordeling_aanmeldingsnotitie_2018...|exb-2018-55785</meta:user-defined>
    <meta:user-defined meta:name="OVERHEID.EPSG28992/DC.spatial">247532.99 464704.17</meta:user-defined>
    <meta:user-defined meta:name="OVERHEIDop.versieInformatie"/>
  </office:meta>
</office:document-meta>
</file>