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Julianakanaal (fietspad),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tein over het voornemen saneringswerkzaamheden te verrichten. Het betreft de categorie tijdelijk uitplaatsen (35 dagen). </text:p>
            <text:p text:style-name="common-al">Locatie: Julianakanaal (fietspad), Stein, kadastraal bekend gemeente Stein, sectie D, nummer 4142.</text:p>
            <text:p text:style-name="common-al">Datum ontvangst melding: 26 juli 2017</text:p>
            <text:p text:style-name="common-al">Projectcode: LI097100708</text:p>
            <text:p text:style-name="common-al">BUS-nummer: 2017-114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Julianakanaal (fietspad), 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82</meta:user-defined>
    <meta:user-defined meta:name="OVERHEIDop.PrbID/DC.identifier">prb-2018-6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</meta:user-defined>
    <meta:user-defined meta:name="OVERHEIDop.woonplaats">Stein</meta:user-defined>
    <meta:user-defined meta:name="OVERHEIDop.straatnaam">Scharberg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967 330290</meta:user-defined>
    <meta:user-defined meta:name="OVERHEIDop.versieInformatie"/>
  </office:meta>
</office:document-meta>
</file>