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redensebaan 1a te Rekk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vleeskalverhouderij aan de Vredensebaan 1a te Rekk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86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86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1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redensebaan 1a te Rek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818</meta:user-defined>
    <meta:user-defined meta:name="OVERHEIDop.PrbID/DC.identifier">prb-2018-6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7BG 1a</meta:user-defined>
    <meta:user-defined meta:name="OVERHEIDop.woonplaats">Rekken</meta:user-defined>
    <meta:user-defined meta:name="OVERHEIDop.straatnaam">Vredenseb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5777</meta:user-defined>
    <meta:user-defined meta:name="OVERHEIDop.externeBijlage">AERIUS berekening|exb-2018-55778</meta:user-defined>
    <meta:user-defined meta:name="OVERHEID.EPSG28992/DC.spatial">247110 455170</meta:user-defined>
    <meta:user-defined meta:name="OVERHEIDop.versieInformatie"/>
  </office:meta>
</office:document-meta>
</file>