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t Goylaan 125 – 127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308 op grond van de Wet Natuurbescherming verleend. De ontheffing is verleend aan Van Wijnen Stolwijk B.V.. Aan de ontheffing zijn voorwaarden verbonden. Publicatiedatum maandag 17 sept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1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1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t Goylaan 125 – 127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16</meta:user-defined>
    <meta:user-defined meta:name="OVERHEIDop.PrbID/DC.identifier">prb-2018-68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5AG 125</meta:user-defined>
    <meta:user-defined meta:name="OVERHEIDop.woonplaats">Utrecht</meta:user-defined>
    <meta:user-defined meta:name="OVERHEIDop.straatnaam">'t Goy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t Goylaan 125 - 127 Utrecht|exb-2018-55746</meta:user-defined>
    <meta:user-defined meta:name="OVERHEID.EPSG28992/DC.spatial">136945 453031</meta:user-defined>
    <meta:user-defined meta:name="OVERHEIDop.versieInformatie"/>
  </office:meta>
</office:document-meta>
</file>