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chiphorsterweg 2 in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ontvingen wij een aanvraag voor een vergunning Wet natuurbescherming voor de locatie Schiphorsterweg 2 in Okkenbroek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chiphorsterweg 2 in Okk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13</meta:user-defined>
    <meta:user-defined meta:name="OVERHEIDop.PrbID/DC.identifier">prb-2018-681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5PB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|exb-2018-55714</meta:user-defined>
    <meta:user-defined meta:name="OVERHEID.EPSG28992/DC.spatial">217734 476937</meta:user-defined>
    <meta:user-defined meta:name="OVERHEIDop.versieInformatie"/>
  </office:meta>
</office:document-meta>
</file>