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SABA Dinxperlo - OLO 3829427 - Industriestraat 3 te Dinxper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beëindigen van de PU-lijmfabricage</text:p>
            <text:p text:style-name="tussenkopcur">Locatie : Industriestraat 3  te Dinxperlo</text:p>
            <text:p text:style-name="tussenkopcur">Datum besluit : 12 september 2018</text:p>
            <text:p text:style-name="tussenkopcur">Zaaknummer ODRN: W.Z18.107134.02</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1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SABA Dinxperlo - OLO 3829427 - Industriestraat 3 te Dinxp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811</meta:user-defined>
    <meta:user-defined meta:name="OVERHEIDop.PrbID/DC.identifier">prb-2018-68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DC 3</meta:user-defined>
    <meta:user-defined meta:name="OVERHEIDop.woonplaats">Dinxperlo</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5675</meta:user-defined>
    <meta:user-defined meta:name="OVERHEID.EPSG28992/DC.spatial">230454 430670</meta:user-defined>
    <meta:user-defined meta:name="OVERHEIDop.versieInformatie"/>
  </office:meta>
</office:document-meta>
</file>