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Hoofdweg 133 te Zegveld UT063200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de eigenaar van bovengenoemde locatie.</text:p>
            <text:p text:style-name="common-al">Het evaluatieverslag voldoet aan de eisen van artikel 39c van de Wet bodembescherming. De sanering voldoet aan artikel 38 Wet bodembescherming. De bodem is nu geschikt voor de functie ‘Wonen’. Gedeputeerde Staten stemmen daarom in met het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M. Boerstal, telefoonnummer 030-702322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Hoofdweg 133 te Zegveld UT06320037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5</meta:user-defined>
    <meta:user-defined meta:name="OVERHEIDop.publicationIssue">681</meta:user-defined>
    <meta:user-defined meta:name="OVERHEIDop.PrbID/DC.identifier">prb-2018-6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4JC 133</meta:user-defined>
    <meta:user-defined meta:name="OVERHEIDop.woonplaats">Zegveld</meta:user-defined>
    <meta:user-defined meta:name="OVERHEIDop.straatnaam">Hoof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7830 458074</meta:user-defined>
    <meta:user-defined meta:name="OVERHEIDop.versieInformatie"/>
  </office:meta>
</office:document-meta>
</file>