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 Gemeenten in de Provincie Fryslân 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tichting Accolade te Heerenveen een aanvraag om een ontheffing op grond van de Wet natuurbescherming.</text:p>
            <text:p text:style-name="common-al">Betreft: Generieke Ontheffing Wet natuurbescherming ‘herstel-, isolatiewerkzaamheden aan en kleinschalige sloop van gebouwen in eigendom/beheer van Stichting Accolade’ (huismus, gierzwaluw, gewone dwergvleermuis, ruige dwergvleermuis en laatvlieger).</text:p>
            <text:p text:style-name="common-al"/>
            <text:p text:style-name="common-al">Locatie: Alle gemeenten in de Provincie Fryslân. </text:p>
            <text:p text:style-name="common-al">Gedeputeerde Staten hebben een ontheffing verleend onder kenmerk 187681.</text:p>
            <text:p text:style-name="common-al"/>
            <text:p text:style-name="common-al">Tegen deze ontheffing kan een belanghebbende van 17 september 2018 tot en met 29 oktober 2018 bezwaar indienen bij Gedeputeerde Staten.</text:p>
            <text:p text:style-name="common-al"/>
            <text:p text:style-name="common-al">De ontheffing ligt ter inzage t/m 29 okto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le Gemeenten in de Provincie Fryslân  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808</meta:user-defined>
    <meta:user-defined meta:name="OVERHEIDop.PrbID/DC.identifier">prb-2018-68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HK 2</meta:user-defined>
    <meta:user-defined meta:name="OVERHEIDop.woonplaats">Leeuwarden</meta:user-defined>
    <meta:user-defined meta:name="OVERHEIDop.straatnaam">Auckamastraatj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300 579547</meta:user-defined>
    <meta:user-defined meta:name="OVERHEIDop.versieInformatie"/>
  </office:meta>
</office:document-meta>
</file>