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Energiecampus Leeuwarden B.V. een aanvraag om een omgevingsvergunning.</text:p>
            <text:p text:style-name="common-al">Betreft: het ontwikkelen van een kleinschalig duurzaam energiepark samen met 6 experimenteerlocaties om nieuwe technieken van duurzame energie opwekking en opslag in de praktijk te kunnen ontwikkelen.</text:p>
            <text:p text:style-name="common-al">Locatie: voormalige stortplaats Skinkeskâns, Harlingertrekweg 106, 8914 AV  Leeuwarden, gemeente Leeuwarden.</text:p>
            <text:p text:style-name="common-al">Gedeputeerde Staten zijn van plan de gevraagde vergunning te verlenen onder kenmerk</text:p>
            <text:p text:style-name="common-al"> 2018-FUMO-0026235.</text:p>
            <text:p text:style-name="common-al"/>
            <text:p text:style-name="common-al">Tegen de ontwerpbeschikking kan iedereen van 17 september t/m 29 oktober 2018 zienswijzen indienen bij Gedeputeerde Staten.</text:p>
            <text:p text:style-name="common-al"/>
            <text:p text:style-name="common-al">De ontwerpbeschikking ligt ter inzage van 17 september t/m 29 oktober 2018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0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806</meta:user-defined>
    <meta:user-defined meta:name="OVERHEIDop.PrbID/DC.identifier">prb-2018-68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4AV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418 579202</meta:user-defined>
    <meta:user-defined meta:name="OVERHEIDop.versieInformatie"/>
  </office:meta>
</office:document-meta>
</file>