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Consumer Product International B.V. een aanvraag om een omgevingsvergunning.</text:p>
            <text:p text:style-name="common-al">Betreft verlenging van de beslistermijn: gedeeltelijk renoveren van de bestaande kozijnen in gebouw 16 (Merodestraat).</text:p>
            <text:p text:style-name="common-al">Locatie: Pieter Stuyvesantweg 1, 8937 AC Leeuwarden, gemeente Leeuwarden. Het besluit moet uiterlijk op 23 oktober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805</meta:user-defined>
    <meta:user-defined meta:name="OVERHEIDop.PrbID/DC.identifier">prb-2018-68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AC 1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767 579170</meta:user-defined>
    <meta:user-defined meta:name="OVERHEIDop.versieInformatie"/>
  </office:meta>
</office:document-meta>
</file>