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B.V. een aanvraag om een omgevingsvergunning.</text:p>
            <text:p text:style-name="common-al">Betreft verlenging van de beslistermijn: vervangen ketel 3.</text:p>
            <text:p text:style-name="common-al">Locatie: Damsingel 27, 9262 NB Sumar, gemeente Tytsjerksteradiel.</text:p>
            <text:p text:style-name="common-al">Het besluit moet uiterlijk op 6 november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0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804</meta:user-defined>
    <meta:user-defined meta:name="OVERHEIDop.PrbID/DC.identifier">prb-2018-68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