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Dam Handelsonderneming B.V. een aanvraag om een omgevingsvergunning op 6 september 2018.</text:p>
            <text:p text:style-name="common-al">Betreft: het gedeeltelijk vervangen van de bestaande walbeschoeiing van de insteekhaven. </text:p>
            <text:p text:style-name="common-al">Locatie: Spikerboor 2,  8491 PA  Akkrum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0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803</meta:user-defined>
    <meta:user-defined meta:name="OVERHEIDop.PrbID/DC.identifier">prb-2018-68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1PA 2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5501 562002</meta:user-defined>
    <meta:user-defined meta:name="OVERHEIDop.versieInformatie"/>
  </office:meta>
</office:document-meta>
</file>