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Wetterskip Fryslân een aanvraag om een omgevingsvergunning op 5 september 2018.</text:p>
            <text:p text:style-name="common-al">Betreft: plaatsen van zonnepanelen bij de RWZI Leeuwarden.</text:p>
            <text:p text:style-name="common-al">Locatie: Greunsweg 78, 8937 AN  Leeuwarden, gemeente Leeuward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802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802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802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uwarden Aanvraa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6802</meta:user-defined>
    <meta:user-defined meta:name="OVERHEIDop.PrbID/DC.identifier">prb-2018-680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937</meta:user-defined>
    <meta:user-defined meta:name="OVERHEIDop.woonplaats">Leeuwarden</meta:user-defined>
    <meta:user-defined meta:name="OVERHEIDop.straatnaam">Greuns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4412 578948</meta:user-defined>
    <meta:user-defined meta:name="OVERHEIDop.versieInformatie"/>
  </office:meta>
</office:document-meta>
</file>