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Lelystad Airport Nadere regels stimulering leefbaarheid en economische en duurzame kansen op en rondom Lelystad Airport</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16 januari 2018 het volgende besluit hebben genomen:</text:p>
            <text:p text:style-name="al"/>
            <text:p text:style-name="al">Gedeputeerde Staten van Flevoland,</text:p>
            <text:p text:style-name="al"/>
            <text:p text:style-name="al">Overwegende dat:</text:p>
            <text:p text:style-name="al"/>
            <text:p text:style-name="al">Provinciale Staten in hun vergadering van 8 februari 2017 financiële middelen beschikbaar hebben gesteld ten behoeve van initiatieven die de leefbaarheid, duurzaamheid en economische netwerkvorming op en rondom Lelystad Airport bevorderen;</text:p>
            <text:p text:style-name="al"/>
            <text:p text:style-name="al">Gedeputeerde Staten in hun vergadering van 27 maart 2017, nummer 2040674 hebben ingestemd met criteria voor de inzet van deze provinciale middelen ter stimulering van de leefbaarheid en de economische en duurzame kansen op en rondom Lelystad Airport;</text:p>
            <text:p text:style-name="al"/>
            <text:p text:style-name="al">de provincie Flevoland, N.V. Luchthaven Lelystad en de gemeente Lelystad in juni 2017 een ‘Samenwerkingsovereenkomst Luchthavenfonds’ zijn aangegaan waarin onder andere afspraken zijn neergelegd om gezamenlijk financiële middelen in te zetten voor initiatieven die leiden tot een versterking van de leefbaarheid, duurzaamheid en economische netwerkvorming op en in de directe omgeving van Lelystad Airport;</text:p>
            <text:p text:style-name="al"/>
            <text:p text:style-name="al">daarbij ook is aangegeven dat deze financiële middelen door de provincie en/of gemeente kunnen worden verstrekt in de vorm van subsidie ;</text:p>
            <text:p text:style-name="al"/>
            <text:p text:style-name="al">uitgangspunt van de Algemene wet bestuursrecht is dat subsidiering plaatsvindt op grond van een subsidieverordening;</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de subsidiecriteria;</text:p>
            <text:p text:style-name="al"/>
            <text:p text:style-name="al">het wenselijk is om voor de beschikbaarstelling van financiële middelen ten behoeve van initiatieven die de leefbaarheid, duurzaamheid en economische netwerkvorming op en rondom Lelystad Airport bevorderen, deze nadere regels vast te stellen,</text:p>
            <text:p text:style-name="al"/>
            <text:p text:style-name="al">BESLUITEN:</text:p>
            <text:p text:style-name="al"/>
            <text:p text:style-name="al">de volgende nadere regels vast te stellen:</text:p>
            <text:p text:style-name="al"/>
            <text:p text:style-name="al">“Nadere regels stimulering leefbaarheid en economische en duurzame kansen op en rondom Lelystad Airp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F 2012: Algemene Subsidieverordening Flevoland 2012;</text:p>
              </text:list-item>
              <text:list-item text:style-override="id1-3-2-2-1-3-2">
                <text:number>b.</text:number>
                <text:p text:style-name="al">Subsidieplafond: het bedrag dat gedurende een bepaald tijdvak ten hoogste beschikbaar is voor de verstrekking van subsidie op grond van deze nadere regels;</text:p>
              </text:list-item>
              <text:list-item text:style-override="id1-3-2-2-1-3-3">
                <text:number>c.</text:number>
                <text:p text:style-name="al">Nadere regels: nadere regels stimulering leefbaarheid en economische en duurzame kansen op en rondom Lelystad Airport;</text:p>
              </text:list-item>
              <text:list-item text:style-override="id1-3-2-2-1-3-4">
                <text:number>d.</text:number>
                <text:p text:style-name="al">aanvrager: rechtspersoon of natuurlijke persoon die voor de realisatie van een initiatief in aanmerking wil komen voor subsidie;</text:p>
              </text:list-item>
              <text:list-item text:style-override="id1-3-2-2-1-3-5">
                <text:number>e.</text:number>
                <text:p text:style-name="al">projectsubsidie: een subsidie voor een activiteit of samenhangend geheel van activiteiten die naar hun aard een eenmalig karakter hebben;</text:p>
              </text:list-item>
              <text:list-item text:style-override="id1-3-2-2-1-3-6">
                <text:number>f.</text:number>
                <text:p text:style-name="al">initiatief: een project of projectontwikkeling, een activiteit die economische netwerkvorming, duurzaamheid of leefbaarheid bevordert, een haalbaarheidsonderzoek, adviesopdracht of businesscase ontwikkeling.</text:p>
              </text:list-item>
              <text:list-item text:style-override="id1-3-2-2-1-3-7">
                <text:number>g.</text:number>
                <text:p text:style-name="al">leefbaarheid: het beperken van geluidshinder en hinder in relatie tot ruimtelijke beperkingen voor inwoners binnen de geluidscontour van 48 dB(A)Lden.</text:p>
              </text:list-item>
              <text:list-item text:style-override="id1-3-2-2-1-3-8">
                <text:number>h.</text:number>
                <text:p text:style-name="al">Value for Money: de mate waarin een initiatief/activiteit effectief en efficiënt is in relatie tot de kosten alsmede de mate waarin het initiatief/activiteit voldoet aan de kwaliteitscriteria van de partijen die de samenwerkingsovereenkomst hebben afgesloten. </text:p>
              </text:list-item>
              <text:list-item text:style-override="id1-3-2-2-1-3-9">
                <text:number>i.</text:number>
                <text:p text:style-name="al">samenwerkingsovereenkomst: de in juni 2017 tussen de provincie Flevoland, N.V. Luchthaven Lelystad en de gemeente Lelystad gesloten Samenwerkingsovereenkomst Luchthavenfonds.</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ter stimulering van de leefbaarheid en economische en duurzame kansen op en rondom Lelystad Airport.</text:p>
          </text:section>
          <text:section text:name="artikel_id1-3-2-2-3" text:style-name="artikel">
            <text:p text:style-name="artikel_kop_titel"><text:span text:style-name="artikel_kop_label">Artikel</text:span> <text:span text:style-name="artikel_kop_nr">3.</text:span> Doel nadere regels</text:p>
            <text:p text:style-name="al">Deze nadere regels hebben tot doel aan potentiele subsidieaanvragers duidelijkheid te verschaffen over de inhoudelijke criteria waaraan subsidieaanvragen worden getoetst .</text:p>
          </text:section>
          <text:section text:name="artikel_id1-3-2-2-4" text:style-name="artikel">
            <text:p text:style-name="artikel_kop_titel"><text:span text:style-name="artikel_kop_label">Artikel</text:span> <text:span text:style-name="artikel_kop_nr">4.</text:span> Subsidieaanvrager</text:p>
            <text:p text:style-name="al">Subsidie kan worden aangevraagd door een rechtspersoon of een natuurlijk persoon.</text:p>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nadere regels een incidentele subsidie voor activiteiten met een eenmalig karakter in de vorm van een projectsubsidie.</text:p>
          </text:section>
          <text:section text:name="artikel_id1-3-2-2-6" text:style-name="artikel">
            <text:p text:style-name="artikel_kop_titel"><text:span text:style-name="artikel_kop_label">Artikel</text:span> <text:span text:style-name="artikel_kop_nr">6.</text:span> Subsidieplafond</text:p>
            <text:p text:style-name="al">Het maximaal beschikbare bedrag voor deze nadere regels bedraagt € 400.000.</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subsidieaanvraag wordt in ieder geval geweigerd indien:</text:p>
                <text:list text:style-name="id1-3-2-2-7-2-3">
                  <text:list-item text:style-override="id1-3-2-2-7-2-3-1">
                    <text:number>a.</text:number>
                    <text:p text:style-name="al">de activiteiten waarvoor subsidie wordt gevraagd niet passen binnen de reikwijdte van deze nadere regels;</text:p>
                  </text:list-item>
                  <text:list-item text:style-override="id1-3-2-2-7-2-3-2">
                    <text:number>b.</text:number>
                    <text:p text:style-name="al">de gevraagde subsidie minder bedraagt dan € 5.000;</text:p>
                  </text:list-item>
                  <text:list-item text:style-override="id1-3-2-2-7-2-3-3">
                    <text:number>c.</text:number>
                    <text:p text:style-name="al">de aanvraag niet voldoet aan de subsidiecriteria;</text:p>
                  </text:list-item>
                  <text:list-item text:style-override="id1-3-2-2-7-2-3-4">
                    <text:number>d.</text:number>
                    <text:p text:style-name="al">door honorering van de subsidieaanvraag het subsidieplafond wordt overschreden;</text:p>
                  </text:list-item>
                  <text:list-item text:style-override="id1-3-2-2-7-2-3-5">
                    <text:number>e.</text:number>
                    <text:p text:style-name="al">de subsidie moet worden beschouwd als ontoelaatbare staatssteun;</text:p>
                  </text:list-item>
                  <text:list-item text:style-override="id1-3-2-2-7-2-3-6">
                    <text:number>f.</text:number>
                    <text:p text:style-name="al">de aanvrager niet aannemelijk heeft gemaakt dat met inbegrip van de gevraagde subsidie, de benodigde financiële middelen beschikbaar zijn om de activiteiten waarvoor subsidie wordt gevraagd, te realiseren.</text:p>
                  </text:list-item>
                </text:list>
              </text:list-item>
              <text:list-item text:style-override="id1-3-2-2-7-3">
                <text:number>2.</text:number>
                <text:p text:style-name="al">Een aanvraag om subsidie kan worden geweigerd indien de aanvrager de activiteiten ook zonder de gevraagde subsidie kan verrichten.</text:p>
              </text:list-item>
            </text:list>
          </text:section>
          <text:section text:name="artikel_id1-3-2-2-8" text:style-name="artikel">
            <text:p text:style-name="artikel_kop_titel"><text:span text:style-name="artikel_kop_label">Artikel</text:span> <text:span text:style-name="artikel_kop_nr">8.</text:span> Subsidiecriteria</text:p>
            <text:p text:style-name="al">Om voor subsidie op grond van deze nadere regels in aanmerking te kunnen komen moeten de activiteiten waarvoor subsidie wordt gevraagd, voldoen aan de volgende criteria:</text:p>
            <text:list text:style-name="id1-3-2-2-8-3">
              <text:list-item text:style-override="id1-3-2-2-8-3-1">
                <text:number>a.</text:number>
                <text:p text:style-name="al">algemene criteria als bedoeld in artikel 7 van de ASF;</text:p>
              </text:list-item>
              <text:list-item text:style-override="id1-3-2-2-8-3-2">
                <text:number>b.</text:number>
                <text:p text:style-name="al">er moet sprake zijn van een duidelijke relatie met het provinciaal beleid en betrekking hebben op een van de vijf thema’s als benoemd in de duurzaamheidsnotitie, te weten:</text:p>
                <text:list text:style-name="id1-3-2-2-8-3-2-3">
                  <text:list-item text:style-override="id1-3-2-2-8-3-2-3-1">
                    <text:number>A.</text:number>
                    <text:p text:style-name="al">klimaatvriendelijke luchtvaart;</text:p>
                  </text:list-item>
                  <text:list-item text:style-override="id1-3-2-2-8-3-2-3-2">
                    <text:number>B.</text:number>
                    <text:p text:style-name="al">grondstofschaarste;</text:p>
                  </text:list-item>
                  <text:list-item text:style-override="id1-3-2-2-8-3-2-3-3">
                    <text:number>C.</text:number>
                    <text:p text:style-name="al">omgeving en geluid;</text:p>
                  </text:list-item>
                  <text:list-item text:style-override="id1-3-2-2-8-3-2-3-4">
                    <text:number>D.</text:number>
                    <text:p text:style-name="al">duurzame werkgelegenheid;</text:p>
                  </text:list-item>
                  <text:list-item text:style-override="id1-3-2-2-8-3-2-3-5">
                    <text:number>E.</text:number>
                    <text:p text:style-name="al">bereikbaarheid; </text:p>
                  </text:list-item>
                  <text:list-item text:style-override="id1-3-2-2-8-3-2-3-6">
                    <text:number>F.</text:number>
                    <text:p text:style-name="al">leefbaarheid.</text:p>
                  </text:list-item>
                </text:list>
              </text:list-item>
              <text:list-item text:style-override="id1-3-2-2-8-3-3">
                <text:number>c.</text:number>
                <text:p text:style-name="al">de resultaten van de activiteiten moeten effect hebben in het gebied op en rond Lelystad Airport;</text:p>
              </text:list-item>
              <text:list-item text:style-override="id1-3-2-2-8-3-4">
                <text:number>d.</text:number>
                <text:p text:style-name="al">activiteiten op het gebied van leefbaarheid moeten vallen binnen de 48 dB(A)Lden contour.</text:p>
              </text:list-item>
              <text:list-item text:style-override="id1-3-2-2-8-3-5">
                <text:number>e.</text:number>
                <text:p text:style-name="al">de activiteiten zijn (nog) niet economisch rendabel en/of innovatief dat zij zonder subsidie kunnen worden uitgevoerd.</text:p>
              </text:list-item>
              <text:list-item text:style-override="id1-3-2-2-8-3-6">
                <text:number>f.</text:number>
                <text:p text:style-name="al">voor uitvoeren van de activiteiten moet draagvlak zijn bij de partijen waarmee de provincie de samenwerkingsovereenkomst heeft gesloten</text:p>
              </text:list-item>
              <text:list-item text:style-override="id1-3-2-2-8-3-7">
                <text:number>g.</text:number>
                <text:p text:style-name="al">voor de subsidiering van deze activiteiten kan geen beroep worden gedaan op andere subsidieregelingen – met uitzondering van de subsidieregeling die burgemeester en wethouders van de gemeente Lelystad voor hetzelfde doel als onderhavige nadere regels heeft vastgesteld - omdat: </text:p>
                <text:list text:style-name="id1-3-2-2-8-3-7-3">
                  <text:list-item text:style-override="id1-3-2-2-8-3-7-3-1">
                    <text:number>I.</text:number>
                    <text:p text:style-name="al">Het initiatief te klein is om de procedure van deze subsidieregelingen te rechtvaardigen; </text:p>
                  </text:list-item>
                  <text:list-item text:style-override="id1-3-2-2-8-3-7-3-2">
                    <text:number>II.</text:number>
                    <text:p text:style-name="al"> Het initiatief niet kansrijk is binnen deze subsidieregelingen;</text:p>
                  </text:list-item>
                  <text:list-item text:style-override="id1-3-2-2-8-3-7-3-3">
                    <text:number>III.</text:number>
                    <text:p text:style-name="al"> Andere subsidieregelingen een (te) langdurig aanvraagtraject kennen, waardoor het niet past binnen het ontwikkeltempo van het gebied; </text:p>
                  </text:list-item>
                  <text:list-item text:style-override="id1-3-2-2-8-3-7-3-4">
                    <text:number>IV.</text:number>
                    <text:p text:style-name="al"> Er om andere zwaarwegende redenen geen beroep op andere fondsen kan orden gedaan;</text:p>
                  </text:list-item>
                </text:list>
              </text:list-item>
              <text:list-item text:style-override="id1-3-2-2-8-3-8">
                <text:number>h.</text:number>
                <text:p text:style-name="al">de activiteiten leveren aantoonbare value for money op. </text:p>
              </text:list-item>
              <text:list-item text:style-override="id1-3-2-2-8-3-9">
                <text:number>i.</text:number>
                <text:p text:style-name="al">de aanvrager levert een cofinancieringsbijdrage aan de activiteiten waarvoor subsidie wordt gevraagd, met uitzondering van de activiteiten op het gebied van leefbaarheid. De hoogte van de cofinancieringsbijdrage wordt in deze nadere regels niet op een vast percentage gesteld, maar maakt deel uit van het beoordelingscriterium value for money. </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 Als subsidiabele kosten worden aangemerkt alle kosten die als redelijkerwijs</text:p>
            <text:p text:style-name="al"> noodzakelijk kunnen worden beschouwd voor de realisatie van de activiteiten en hieraan </text:p>
            <text:p text:style-name="al"> direct toegerekend kunnen worden.</text:p>
          </text:section>
          <text:section text:name="artikel_id1-3-2-2-10" text:style-name="artikel">
            <text:p text:style-name="artikel_kop_titel"><text:span text:style-name="artikel_kop_label">Artikel</text:span> <text:span text:style-name="artikel_kop_nr">10.</text:span> Niet subsidiabele kosten </text:p>
            <text:p text:style-name="al">Niet voor subsidie in aanmerking komen :</text:p>
            <text:list text:style-name="id1-3-2-2-10-3">
              <text:list-item text:style-override="id1-3-2-2-10-3-1">
                <text:number>a.</text:number>
                <text:p text:style-name="al">de reguliere exploitatiekosten van de aanvrager;</text:p>
              </text:list-item>
              <text:list-item text:style-override="id1-3-2-2-10-3-2">
                <text:number>b.</text:number>
                <text:p text:style-name="al">de kosten zoals benoemd in artikel 6 van de ASF 2012;</text:p>
              </text:list-item>
              <text:list-item text:style-override="id1-3-2-2-10-3-3">
                <text:number>c.</text:number>
                <text:p text:style-name="al">kosten in de projectvoorbereiding en -uitvoering die voortvloeien uit dan wel te maken hebben met de inzet van personele capaciteit van overheden;</text:p>
              </text:list-item>
              <text:list-item text:style-override="id1-3-2-2-10-3-4">
                <text:number>d.</text:number>
                <text:p text:style-name="al">debetrente, financiële sancties, gerechtskosten en soortgelijke kosten.</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draagt ten minste € 5.000 en ten hoogste € 150.000.</text:p>
              </text:list-item>
              <text:list-item text:style-override="id1-3-2-2-11-3">
                <text:number>2.</text:number>
                <text:p text:style-name="al">Gedeputeerde Staten kunnen wanneer sprake is van zwaarwegende omstandigheden, gemotiveerd afwijken van het bepaalde in het eerste lid.</text:p>
              </text:list-item>
            </text:list>
          </text:section>
          <text:section text:name="artikel_id1-3-2-2-12" text:style-name="artikel">
            <text:p text:style-name="artikel_kop_titel"><text:span text:style-name="artikel_kop_label">Artikel</text:span> <text:span text:style-name="artikel_kop_nr">12.</text:span> Wijze van verdeling </text:p>
            <text:list text:style-name="id1-3-2-2-12-2">
              <text:list-item text:style-override="id1-3-2-2-12-2">
                <text:number>1.</text:number>
                <text:p text:style-name="al">Honorering van aanvragen die in aanmerking komen voor subsidie en die niet worden geweigerd, geschieden in volgorde van indiening bij Gedeputeerde Staten, totdat het voor de betrokken subsidie vastgestelde subsidieplafond is bereikt. </text:p>
              </text:list-item>
              <text:list-item text:style-override="id1-3-2-2-12-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 </text:p>
              </text:list-item>
              <text:list-item text:style-override="id1-3-2-2-12-4">
                <text:number>3.</text:number>
                <text:p text:style-name="al">Indien de aanvrager met toepassing van het derde lid van dit artikel de gelegenheid heeft gehad de aanvraag aan te vullen, is bepalend voor het tijdstip van ontvangst, het moment waarop de aanvraag compleet is. </text:p>
              </text:list-item>
            </text:list>
          </text:section>
          <text:section text:name="artikel_id1-3-2-2-13" text:style-name="artikel">
            <text:p text:style-name="artikel_kop_titel"><text:span text:style-name="artikel_kop_label">Artikel</text:span> <text:span text:style-name="artikel_kop_nr">13.</text:span> Verplichtingen subsidieontvanger, start uitvoering</text:p>
            <text:p text:style-name="al">In aanvulling op subsidieverplichtingen die zijn vermeld in de ASF is de subsidieontvanger verplicht om binnen 1 jaar na dagtekening van de subsidiebeschikking te starten met de uitvoering van de activiteit en deze dient uiterlijk 31-12-2020 te zijn afgerond.</text:p>
          </text:section>
          <text:section text:name="artikel_id1-3-2-2-14" text:style-name="artikel">
            <text:p text:style-name="artikel_kop_titel"><text:span text:style-name="artikel_kop_label">Artikel</text:span> <text:span text:style-name="artikel_kop_nr">14.</text:span> Inwerkingtreding en looptijd </text:p>
            <text:p text:style-name="al">Deze nadere regels treden in werking met ingang van de dag na de dagtekening van het provinciaal blad waarin de nadere regels worden geplaatst en geldt tot en met 30 juni 2020.</text:p>
          </text:section>
          <text:section text:name="artikel_id1-3-2-2-15" text:style-name="artikel">
            <text:p text:style-name="artikel_kop_titel"><text:span text:style-name="artikel_kop_label">Artikel</text:span> <text:span text:style-name="artikel_kop_nr">15.</text:span> Citeertitel.</text:p>
            <text:p text:style-name="al">Dit besluit kan worden aangehaald als “Nadere regels stimulering leefbaarheid en economische en duurzame kansen op en rondom Lelystad Airport”.</text:p>
          </text:section>
          <text:section text:name="artikel_id1-3-2-2-16" text:style-name="artikel">
            <text:p text:style-name="artikel_kop_titel"><text:span text:style-name="artikel_kop_label">Artikel</text:span> <text:span text:style-name="artikel_kop_nr">16.</text:span> Contact vóór de aanvraag </text:p>
            <text:p text:style-name="al">De aanvrager is verplicht om vóór het indienen van een subsidieaanvraag contact op te nemen met de gebiedspartners via luchthavenfonds@lelystad-airport.nl.</text:p>
          </text:section>
        </text:section>
        <text:section text:name="regeling-sluiting_id1-3-2-3" text:style-name="regeling-sluiting">
          <text:section text:name="ondertekening_id1-3-2-3-1">
            <text:p><text:span text:style-name="functie">Aldus besloten in de vergadering van Gedeputeerde Staten van 16 januari 2018. </text:span></text:p>
            <text:p><text:span text:style-name="functie">Gedeputeerde Staten van provincie Flevoland,</text:span></text:p>
            <text:p><text:span text:style-name="functie">de secretaris, </text:span></text:p>
            <text:p><text:span text:style-name="functie"> de voorzitter,</text:span></text:p>
            <text:p><text:span text:style-name="functie">De secretaris van Gedeputeerde Staten van Flevoland</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span text:style-name="nadrukcur">1. Waarom deze nadere regels.</text:span>
        </text:p>
          <text:p text:style-name="al">Deze nadere regels vloeien voort uit:</text:p>
          <text:list text:style-name="id1-3-2-4-5">
            <text:list-item text:style-override="id1-3-2-4-5-1">
              <text:number>a.</text:number>
              <text:p text:style-name="al">het besluit van Provinciale Staten van 8 februari 2017 om financiële middelen beschikbaar te stellen ten behoeve van initiatieven die de leefbaarheid, duurzaamheid en economische netwerkvorming op en rondom Lelystad Airport bevorderen; </text:p>
            </text:list-item>
            <text:list-item text:style-override="id1-3-2-4-5-2">
              <text:number>b.</text:number>
              <text:p text:style-name="al">het besluit van Gedeputeerde Staten van 27 maart 2017, nummer 2040674 om in te stemmen met criteria voor de inzet van deze provinciale middelen ter stimulering van economische en duurzame kansen op en rondom Lelystad Airport.</text:p>
            </text:list-item>
          </text:list>
          <text:p text:style-name="al"/>
          <text:p text:style-name="al">Deze stimulering kan plaatsvinden via subsidiëring;</text:p>
          <text:p text:style-name="al">De Algemene Subsidieverordening Flevoland 2012 geeft een procedureel kader voor subsidiering van activiteiten die passen in het provinciaal beleid.</text:p>
          <text:p text:style-name="al">In deze Algemene Subsidieverordening Flevoland 2012 is aan Gedeputeerde Staten de bevoegdheid toegekend om nadere regels vast te stellen die onder meer betrekking hebben op de subsidiecriteria.</text:p>
          <text:p text:style-name="al">Omdat het wenselijk is om voor de beschikbaarstelling van financiële middelen ten behoeve van initiatieven die de leefbaarheid, duurzaamheid en economische netwerkvorming op en rondom Lelystad Airport bevorderen, deze nadere regels vast te stellen, zijn Gedeputeerde Staten hiertoe overgegaan.</text:p>
          <text:p text:style-name="al"/>
          <text:p text:style-name="al">
          <text:span text:style-name="nadrukcur">2. Waarom nadere regels nodig als er al een Algemene Subsidieverordening Flevoland is.</text:span>
        </text:p>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DIERING ZIJN OPGENOMEN IN DE ASF 2012 EN DE SUBSIDIETITEL VAN DE AWB. De beleid specifieke spelregels zijn opgenomen in de nadere regels.</text:p>
          <text:p text:style-name="al"/>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Bij sub f is gedefinieerd wat onder het begrip initiatief wordt verstaan”: activiteit of samenhangend geheel van activiteiten met als doel de economische en duurzame kansen op en rondom Lelystad Airport te stimuleren”. Hiervoor kan dan een projectsubsidie worden gegeven.</text:p>
          <text:p text:style-name="al"/>
          <text:p text:style-name="al">
          <text:span text:style-name="nadrukvet">Artikel 6.Weigeringsgronden</text:span>
        </text:p>
          <text:p text:style-name="al">In dit artikel zijn in verplichte weigeringsgronden opgenomen. Wanneer deze weigeringsgronden zich voordoen, moet de aanvraag om subsidie worden afgewezen. Een van de gronden waarop een aanvraag om subsidie moet worden afgewezen is een overschrijding van het subsidieplafond. Het kan in de praktijk voorkomen dat een aanvraag om subsidie, gelet op het beschikbare subsidieplafond, alleen gedeeltelijk kan worden gehonoreerd. Wanneer deze situatie zich voordoet moet worden beoordeeld of de activiteit waarvoor subsidie wordt gevraagd niet zodanig door de subsidie-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
          <text:p text:style-name="al">
          <text:span text:style-name="nadrukvet">Artikel 8. Subsidiabele kosten</text:span>
        </text:p>
          <text:p text:style-name="al">Dit artikel gaat over de kosten die redelijkerwijs als noodzakelijk kunnen worden beschouwd voor de realisatie van het project en over het financiële tekort. </text:p>
          <text:p text:style-name="al"/>
          <text:p text:style-name="al">Het financiële tekort wordt vastgesteld door de gemaakte (subsidiabele) kosten te verminderen met de opbrengsten (cofinanciering door of financiële bijdrage van andere partijen dan de provincie). Voorbeelden daarvan zijn subsidie van andere organisaties, sponsorbijdragen dan wel de eigen bijdragen aan het project.</text:p>
          <text:p text:style-name="al"/>
          <text:p text:style-name="al">Met uitzondering van activiteiten op het gebied van leefbaarheid, wordt een cofinancieringsbijdrage gevraagd van de aanvrager zelf en/of van samenwerkingspartijen. Het percentage van deze cofinancieringsbijdrage is niet vastgesteld in de nadere regels, maar wordt meegewogen in het criterium value for money. Een hogere cofinancieringsbijdrage leidt hierbij tot een hogere waard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Lelystad Airport Nadere regels stimulering leefbaarheid en economische en duurzame kansen op en rondom Lelystad Airp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80</meta:user-defined>
    <meta:user-defined meta:name="OVERHEIDop.PrbID/DC.identifier">prb-2018-680</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175768</meta:user-defined>
    <meta:user-defined meta:name="DCTERMS.alternative">Nadere regels stimulering leefbaarheid en economische en duurzame kansen op en rondom Lelystad Airport</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26</meta:user-defined>
    <meta:user-defined meta:name="xs:date/OVERHEIDop.einddatum">2020-06-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542_1</meta:user-defined>
    <meta:user-defined meta:name="OVERHEIDop.versieInformatie"/>
  </office:meta>
</office:document-meta>
</file>