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T.R. Noordenbos een aanvraag om een PAS-vergunning op grond van de Wet natuurbescherming.</text:p>
            <text:p text:style-name="common-al">Betreft: wijziging veehouderij.</text:p>
            <text:p text:style-name="common-al">Locatie: Heidenskipsterdyk 39, 8264 HS te It Heidenskip</text:p>
            <text:p text:style-name="common-al">Gedeputeerde Staten hebben een PAS-vergunning verleend onder kenmerk 183972.</text:p>
            <text:p text:style-name="common-al"/>
            <text:p text:style-name="common-al">Tegen deze vergunning kan een belanghebbende van 17 september 2018 tot en met 29 oktober 2018 beroep instellen bij de Rechtbank Noord-Nederland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9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9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98</meta:user-defined>
    <meta:user-defined meta:name="OVERHEIDop.PrbID/DC.identifier">prb-2018-67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24HS 39</meta:user-defined>
    <meta:user-defined meta:name="OVERHEIDop.woonplaats">It Heidenskip</meta:user-defined>
    <meta:user-defined meta:name="OVERHEIDop.straatnaam">Heidenskipste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2463 551999</meta:user-defined>
    <meta:user-defined meta:name="OVERHEIDop.versieInformatie"/>
  </office:meta>
</office:document-meta>
</file>