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Maatschap J. Wagenaar en S.R. Wagenaar-Taekema een aanvraag om een PAS-vergunning op grond van de Wet natuurbescherming.</text:p>
            <text:p text:style-name="common-al">Betreft: wijziging veehouderij.</text:p>
            <text:p text:style-name="common-al">Locatie: Langpaed 7, 9248 SX te Siegerswoude</text:p>
            <text:p text:style-name="common-al">Gedeputeerde Staten hebben een ontwerp PAS-vergunning verleend onder kenmerk 186755.</text:p>
            <text:p text:style-name="common-al"/>
            <text:p text:style-name="common-al">Tegen deze vergunning kan een belanghebbende van 17 september 2018 tot en met 29 oktober 2018 een zienswijze indienen bij Gedeputeerde Staten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6</meta:user-defined>
    <meta:user-defined meta:name="OVERHEIDop.PrbID/DC.identifier">prb-2018-67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8SX 7</meta:user-defined>
    <meta:user-defined meta:name="OVERHEIDop.woonplaats">Siegerswoude</meta:user-defined>
    <meta:user-defined meta:name="OVERHEIDop.straatnaam">Langpae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407 569475</meta:user-defined>
    <meta:user-defined meta:name="OVERHEIDop.versieInformatie"/>
  </office:meta>
</office:document-meta>
</file>