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elkveebedrijf J.E. Snijder en J. Snijder een aanvraag om een PAS-vergunning op grond van de Wet natuurbescherming.</text:p>
            <text:p text:style-name="common-al">Betreft: wijziging veehouderij.</text:p>
            <text:p text:style-name="common-al">Locatie: Bartenswei 5, 9138 CA te Niawier.</text:p>
            <text:p text:style-name="common-al">Gedeputeerde Staten hebben een ontwerp PAS-vergunning verleend onder kenmerk 186288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3</meta:user-defined>
    <meta:user-defined meta:name="OVERHEIDop.PrbID/DC.identifier">prb-2018-67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8CA 5</meta:user-defined>
    <meta:user-defined meta:name="OVERHEIDop.woonplaats">Niawier</meta:user-defined>
    <meta:user-defined meta:name="OVERHEIDop.straatnaam">Barten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8080 597729</meta:user-defined>
    <meta:user-defined meta:name="OVERHEIDop.versieInformatie"/>
  </office:meta>
</office:document-meta>
</file>