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Brinkesteeg hoek hermelijnlaa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augustus 2018 een melding ontvangen van Heron Fireworks te. Het gaat om een beoordeling van de melding in het kader van het Vuurwerkbesluit. De melding heeft betrekking op het ontbranden van vuurwerk tussen 21:30-23:00</text:p>
            <text:p text:style-name="common-al">bij een jubileum op 22 september 2018, aan de Brinkesteeg hoek hermelijnlaan in Veenendaal. </text:p>
            <text:p text:style-name="common-al">De melding heeft zaakkenmerk Z-MLD-2018-239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Brinkesteeg hoek hermelijnlaa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9</meta:user-defined>
    <meta:user-defined meta:name="OVERHEIDop.PrbID/DC.identifier">prb-2018-67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EJ 1</meta:user-defined>
    <meta:user-defined meta:name="OVERHEIDop.woonplaats">Veenendaal</meta:user-defined>
    <meta:user-defined meta:name="OVERHEIDop.straatnaam">Aalbe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174 446013</meta:user-defined>
    <meta:user-defined meta:name="OVERHEIDop.versieInformatie"/>
  </office:meta>
</office:document-meta>
</file>