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atiegebonden TUG-ontheffing Wet luchtvaar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erleend aan: Rotor and Wings AOC BV te Uitwellingerga een ontheffing tijdelijk en uitzonderlijk gebruik ingevolge de Wet luchtvaart onder kenmerk 2018-FUMO-0029038.</text:p>
            <text:p text:style-name="al">Betreft: het buiten een luchthaven landen en opstijgen met een helikopter op 8 en 9 september 2018.</text:p>
            <text:p text:style-name="al">Locatie: Harddraverspark te Dokkum.</text:p>
            <text:p text:style-name="al"/>
            <text:p text:style-name="al">Belanghebbenden kunnen tegen het besluit van 7 september  t/m 19 oktober 2018 bezwaar maken bij Gedeputeerde Staten.</text:p>
            <text:p text:style-name="al"/>
            <text:p text:style-name="al">Voor inlichtingen neemt u contact op met de FUMO, e-mail info@fumo.nl of tel. 0566-75 03 00. Bezoekadres: J.W. de Visserwei 10, 9001 ZE Grou.</text:p>
            <text:p text:style-name="al"/>
            <text:p text:style-name="al">Bezwaarschriften moeten bevatten: naam en adres, het kenmerk van het betreffende besluit, motivering, datum en ondertekening.</text:p>
            <text:p text:style-name="al"/>
            <text:p text:style-name="al">Bezwaarschriften kunt u sturen naar: Gedeputeerde Staten, postbus 20120, 8900 HM Leeuward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88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catiegebonden TUG-ontheffing Wet luchtvaa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6788</meta:user-defined>
    <meta:user-defined meta:name="OVERHEIDop.PrbID/DC.identifier">prb-2018-6788</meta:user-defined>
    <meta:user-defined meta:name="OVERHEID.TaxonomieBeleidsagenda/OVERHEID.category">Natuur en milieu | Organisatie en beleid</meta:user-defined>
    <meta:user-defined meta:name="OVERHEID.Provincie/DC.spatial">Fryslân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.PostcodeHuisnummer/OVERHEIDop.postcodeHuisnummer">9101KH 1</meta:user-defined>
    <meta:user-defined meta:name="OVERHEIDop.woonplaats">Dokkum</meta:user-defined>
    <meta:user-defined meta:name="OVERHEIDop.straatnaam">Grote Breedstraat</meta:user-defined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externeBijlage">Aanvragen TUG ontheffing|exb-2018-55607</meta:user-defined>
    <meta:user-defined meta:name="OVERHEIDop.externeBijlage">TUG Dokkum FUMO|exb-2018-55608</meta:user-defined>
    <meta:user-defined meta:name="OVERHEIDop.externeBijlage">TUG Natuurkaart Dokkum|exb-2018-55609</meta:user-defined>
    <meta:user-defined meta:name="OVERHEIDop.externeBijlage">TUG kaart Dokkum|exb-2018-55610</meta:user-defined>
    <meta:user-defined meta:name="OVERHEID.EPSG28992/DC.spatial">195806 593477</meta:user-defined>
    <meta:user-defined meta:name="OVERHEIDop.versieInformatie"/>
  </office:meta>
</office:document-meta>
</file>