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Dorpsweg 81 / Schoolstraat 9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orpsweg 81 / Schoolstraat 9 te Hoogblokland sprake is van een geval van ernstige bodemverontreiniging. Op grond van artikel 37, eerste lid Wbb heeft zij besloten dat de sanering niet spoedeisend is.</text:p>
            <text:p text:style-name="common-al">Deze locatie is geregistreerd onder zaaknummer Z-18-339806.</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en spoed Dorpsweg 81 / Schoolstraat 9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5</meta:user-defined>
    <meta:user-defined meta:name="OVERHEIDop.PrbID/DC.identifier">prb-2018-67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KD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614.99 431828.13</meta:user-defined>
    <meta:user-defined meta:name="OVERHEIDop.versieInformatie"/>
  </office:meta>
</office:document-meta>
</file>