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MOP Complex gemeen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4-014 op grond van de Wet Natuurbescherming verleend. De ontheffing is verleend aan Gemeente Lopik. Aan de ontheffing zijn voorwaarden verbonden. Publicatiedatum vrijdag 14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MOP Complex gemeente Lop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84</meta:user-defined>
    <meta:user-defined meta:name="OVERHEIDop.PrbID/DC.identifier">prb-2018-67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compensatie MOP Complex te Jaarsveld|exb-2018-55564</meta:user-defined>
    <meta:user-defined meta:name="OVERHEID.EPSG28992/DC.spatial">138983 456215</meta:user-defined>
    <meta:user-defined meta:name="OVERHEIDop.versieInformatie"/>
  </office:meta>
</office:document-meta>
</file>